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9741     Gemeenteblad: 2024, nr.</text:p>
            <text:p text:style-name="common-al">Onderwerp: Aanwijzen van gehandicaptenparkeerplaats op kenteken ter hoogte van Diepvoorde 221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Diepvoorde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Diepvoorde 2216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82 aangegeven openbare parkeerplaats ter hoogte van Diepvoorde 2216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14 augustus 2024</text:p>
            <text:p text:style-name="common-al"/>
            <text:p text:style-name="common-al">Bijlage 1: Situatietekening Gehandicaptenparkeerplaats Diepvoorde 2216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658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persoonsgebonden gehandicaptenparkeerplaats - Diepvoorde 2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9741</meta:user-defined>
    <meta:user-defined meta:name="DCTERMS.abstract">Aanwijzen persoonsgebonden gehandicaptenparkeerplaats ter hoogte van Diepvoorde 2216 in Wijchen.</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1-20</meta:user-defined>
    <meta:user-defined meta:name="OVERHEIDop.externeBijlage">Situatietekening|exb-2024-43996</meta:user-defined>
    <meta:user-defined meta:name="DCTERMS.W3CDTF/OVERHEIDop.jaargang">2024</meta:user-defined>
    <meta:user-defined meta:name="OVERHEIDop.publicationIssue">486583</meta:user-defined>
    <meta:user-defined meta:name="OVERHEIDop.GmbID/DC.identifier">gmb-2024-486583</meta:user-defined>
    <meta:user-defined meta:name="OVERHEIDop.versieInformatie"/>
  </office:meta>
</office:document-meta>
</file>