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mbtshalve beschikking, Kapelkesstraat 25, 6245 AH Eijsden, perceel EDN00-D-4819, 6335, 1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ogere waarde(n) ingevolge de Wet geluidhinder</text:p>
            <text:p text:style-name="common-al">
            <text:span text:style-name="nadrukvet">Locatie: </text:span>Kapelkesstraat 25, 6245 AH Eijsden, perceel EDN00-D-4819, 6335, 1466</text:p>
            <text:p text:style-name="common-al">
            <text:span text:style-name="nadrukvet">Besluit: </text:span>verleend</text:p>
            <text:p text:style-name="common-al">
            <text:span text:style-name="nadrukvet">Besluitdatum:</text:span> 15 november 2024</text:p>
            <text:p text:style-name="common-al">
            <text:span text:style-name="nadrukvet">Kenmerk:</text:span> Z2024-00000498 / B2024-00000337</text:p>
            <text:p text:style-name="common-al">
            <text:span text:style-name="nadrukvet">Verzenddatum besluit:</text:span> 16 november 2024</text:p>
            <text:p text:style-name="common-al">
            <text:span text:style-name="nadrukvet">Procedure:</text:span> Uitgebreid</text:p>
            <text:p text:style-name="common-al">Dit voorgenomen besluit gaat het toekennen van hogere waarden ingevolge de Wet geluidhinder in verband met omgevingsvergunning voor de activiteit bouwen waarbij wordt afgeweken van het bestemmingsplan. De hogere waarden worden vastgesteld voor de nieuwe woning ter realiseren op de locatie apelkesstraat Eijsden, perceel EDN00-D-4819, 6335, 1466.</text:p>
            <text:p text:style-name="common-al">De maximaal vastgestelde hogere waarde ten gevolge van industrielawaai van Industrieterrein Eijsden bedraagt 52 dB. De maximale waarde van 55 dB wordt niet overschreden.</text:p>
            <text:p text:style-name="common-al">U kunt deze stukken op aanvraag inzien. Voor meer informatie kunt u contact opnemen met de Eijsden-Margraten via e-mail: vvth@eijsden-margraten.nl bel of 043 458 8488.</text:p>
            <text:p text:style-name="common-al">
            <text:span text:style-name="nadrukvet">Niet eens met het besluit? </text:span>
          </text:p>
            <text:p text:style-name="common-al">Tegen het besluit vaststelling hogere grenswaarde kan op grond van de Algemene wet bestuursrecht binnen zes weken na de dag waarop het besluit ter inzage is gelegd een beroepsschrift worden ingediend bij de Afdeling bestuursrecht van de Raad van State.</text:p>
            <text:p text:style-name="common-al">Het beroep moet worden ingediend bij de Afdeling bestuursrecht van de Raad van State, Postbus 20019 2500 EA Den Haag.</text:p>
            <text:p text:style-name="common-al">U kunt, gelijktijdig met of na het indienen van een beroepschrift een verzoek om voorlopige voorziening indienen bij de Afdeling bestuursrecht van de Raad van State, Postbus 20019, 2500 EA Den Haag.</text:p>
            <text:p text:style-name="common-al">U kan op verschillende manieren (hoger) beroep indienen. Dat kan via:</text:p>
            <text:p text:style-name="common-al">- Een brief per post;</text:p>
            <text:p text:style-name="common-al">- Een fax; - Digitaal loket</text:p>
            <text:p text:style-name="common-al">- voor burgers Digitaal loket van de Afdeling bestuursrechtspraak van de Raad van State - Inleiding/inloggen. Daarvoor moet u wel beschikken over een elektronische handtekening (DigiD). Kijk op de genoemde site voor de precieze voorwaarden.; - Portaal Mijn Zaak</text:p>
            <text:p text:style-name="common-al">- voor advocaten in asiel- en bewaringszaken; - Veilig Mailen - voor advocaten, bestuursorganen, bedrijven en organisaties die zelf ook beschikken over een voorziening voor Veilig Mailen.</text:p>
            <text:p text:style-name="common-al">In alle gevallen vermeldt u:</text:p>
            <text:p text:style-name="common-al">- Uw naam, adres en uw contactgegevens zoals een e-mailadres en uw telefoonnummer.</text:p>
            <text:p text:style-name="common-al">- De datum en de omschrijving van het besluit waar u het niet mee eens bent.</text:p>
            <text:p text:style-name="common-al">- Waarom u het niet eens bent met het besluit</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65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98</meta:user-defined>
    <meta:user-defined meta:name="DCTERMS.abstract">Betreft: Beschikking op aanvraag op locatie Kapelkesstraat 25, 6245 AH Eijsden, perceel EDN00-D-4819, 6335, 1466</meta:user-defined>
    <dc:language>nl</dc:language>
    <meta:user-defined meta:name="OVERHEIDop.locatietype/OVERHEIDop.gebiedsmarkering">Punt</meta:user-defined>
    <meta:user-defined meta:name="DC.title">Kennisgeving besluit ambtshalve beschikking, Kapelkesstraat 25, 6245 AH Eijsden, perceel EDN00-D-4819, 6335, 1466</meta:user-defined>
    <meta:user-defined meta:name="OVERHEIDop.datumEindeReactietermijn">2025-01-02</meta:user-defined>
    <meta:user-defined meta:name="OVERHEIDop.terinzageleggingBG">https://jeleefomgeving.nl/inzien/823143910/1416433c-a41c-11ef-a33d-0050560122a3</meta:user-defined>
    <meta:user-defined meta:name="DCTERMS.W3CDTF/DCTERMS.available">2024-11-20</meta:user-defined>
    <meta:user-defined meta:name="DCTERMS.W3CDTF/OVERHEIDop.jaargang">2024</meta:user-defined>
    <meta:user-defined meta:name="OVERHEIDop.publicationIssue">486582</meta:user-defined>
    <meta:user-defined meta:name="OVERHEIDop.GmbID/DC.identifier">gmb-2024-486582</meta:user-defined>
    <meta:user-defined meta:name="OVERHEIDop.versieInformatie"/>
  </office:meta>
</office:document-meta>
</file>