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Coninckstraat 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Coninckstraat 2 , het graven in de bodem met een kwaliteit boven de interventiewaarde bodemkwaliteit , 13-11-2024. Rechtsmiddel: Geen. Ter informatie</text:p>
            <text:p text:style-name="last-al">Stadsberichten, 20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5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150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Coninckstraat 2 te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70</meta:user-defined>
    <meta:user-defined meta:name="OVERHEIDop.GmbID/DC.identifier">gmb-2024-486570</meta:user-defined>
    <meta:user-defined meta:name="OVERHEIDop.versieInformatie"/>
  </office:meta>
</office:document-meta>
</file>