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hybride) warmtepompen Bloemendaal 2025</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
            <text:p text:style-name="al">gelet titel 4.2 van de Algemene wet bestuursrecht en artikel 3, derde lid, van de Algemene subsidieverordening Bloemendaal 2024,</text:p>
            <text:p text:style-name="al"/>
            <text:p text:style-name="al">overwegende dat: </text:p>
            <text:p text:style-name="al"/>
            <text:list text:style-name="id1-3-2-1-1-7">
              <text:list-item text:style-override="id1-3-2-1-1-7-1">
                <text:number>•</text:number>
                <text:p text:style-name="al">het gebruik van hybride warmtepompen leidt tot een gemiddeld 60% lager aardgasverbruik en een verlaging van de CO₂-uitstoot;</text:p>
              </text:list-item>
              <text:list-item text:style-override="id1-3-2-1-1-7-2">
                <text:number>•</text:number>
                <text:p text:style-name="al">De hybride route in de Transitievisie Warmte Bloemendaal is gekozen als uitgangspunt voor de gemeente Bloemendaal,</text:p>
              </text:list-item>
            </text:list>
            <text:p text:style-name="al">besluit vast te stellen de volgende regeling:</text:p>
            <text:p text:style-name="al"/>
            <text:p text:style-name="al">Subsidieregeling (hybride) warmtepompen Bloemendaa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regeling en de daarop berustende bepalingen wordt verstaan onder:</text:p>
                <text:list text:style-name="id1-3-2-2-1-2-3">
                  <text:list-item text:style-override="id1-3-2-2-1-2-3-1">
                    <text:number>a.</text:number>
                    <text:p text:style-name="al">Subsidieregeling: Subsidieregeling (hybride) warmtepompen Bloemendaal 2025.</text:p>
                  </text:list-item>
                  <text:list-item text:style-override="id1-3-2-2-1-2-3-2">
                    <text:number>b.</text:number>
                    <text:p text:style-name="al">Algemene subsidieverordening: Algemene subsidieverordening Bloemendaal 2024.</text:p>
                  </text:list-item>
                  <text:list-item text:style-override="id1-3-2-2-1-2-3-3">
                    <text:number>c.</text:number>
                    <text:p text:style-name="al">College: het college van burgemeester en wethouders van de gemeente Bloemendaal.</text:p>
                  </text:list-item>
                  <text:list-item text:style-override="id1-3-2-2-1-2-3-4">
                    <text:number>d.</text:number>
                    <text:p text:style-name="al">Warmtepomp: een apparaat dat warmte uit lucht, water of bodem omzet in warm water voor ruimteverwarming en – eventueel – warm tapwater. Voor deze regeling geldt dat het type warmtepomp moet voorkomen op de meldcodelijst van de Rijksdienst voor Ondernemend Nederland, RVO.</text:p>
                  </text:list-item>
                  <text:list-item text:style-override="id1-3-2-2-1-2-3-5">
                    <text:number>e.</text:number>
                    <text:p text:style-name="al">ISDE-subsidie: rijkssubsidie voor onder andere warmtepompen.</text:p>
                  </text:list-item>
                  <text:list-item text:style-override="id1-3-2-2-1-2-3-6">
                    <text:number>f.</text:number>
                    <text:p text:style-name="al">Woning: een grondgebonden woning in eigendom van een particulier, zijnde een natuurlijk persoon, die in de woning woont.</text:p>
                  </text:list-item>
                  <text:list-item text:style-override="id1-3-2-2-1-2-3-7">
                    <text:number>g.</text:number>
                    <text:p text:style-name="al">Klimaatakkoord: een pakket van maatregelen en afspraken tussen bedrijven, maatschappelijke organisaties en overheden om gezamenlijk de uitstoot van broeikasgassen in 2030 ongeveer te halveren, vergeleken met die in 1990. </text:p>
                  </text:list-item>
                </text:list>
              </text:list-item>
              <text:list-item text:style-override="id1-3-2-2-1-3">
                <text:number>2.</text:number>
                <text:p text:style-name="al">Voor zover in deze Subsidieregeling begrippen worden gebruikt die niet nader worden omschreven, hebben ze dezelfde betekenis als in de Algemene wet bestuursrecht en de Algemene subsidieverordening.</text:p>
              </text:list-item>
            </text:list>
          </text:section>
          <text:section text:name="artikel_id1-3-2-2-2" text:style-name="artikel">
            <text:p text:style-name="artikel_kop_titel"><text:span text:style-name="artikel_kop_label">Artikel</text:span> <text:span text:style-name="artikel_kop_nr">2</text:span> Afstemming met Algemene subsidieverordening </text:p>
            <text:p text:style-name="al">Voor zover in deze Subsidieregeling daarvan niet wordt afgeweken, is de Algemene subsidieverordening van toepassing.</text:p>
          </text:section>
          <text:section text:name="artikel_id1-3-2-2-3" text:style-name="artikel">
            <text:p text:style-name="artikel_kop_titel"><text:span text:style-name="artikel_kop_label">Artikel</text:span> <text:span text:style-name="artikel_kop_nr">3</text:span> Doelstelling</text:p>
            <text:p text:style-name="al">Met deze Subsidieregeling wordt beoogd het aardgasverbruik van woningen binnen de gemeente Bloemendaal te verlagen. Op deze manier wordt de uitstoot van CO2 verminderd en dragen we bij aan de reductiedoelstellingen uit het Klimaatakkoord. </text:p>
          </text:section>
          <text:section text:name="artikel_id1-3-2-2-4" text:style-name="artikel">
            <text:p text:style-name="artikel_kop_titel"><text:span text:style-name="artikel_kop_label">Artikel</text:span> <text:span text:style-name="artikel_kop_nr">4</text:span> Subsidiabele activiteiten en kosten</text:p>
            <text:p text:style-name="al">Het college kan een eenmalige subsidie toekennen voor de aanschaf van een (hybride) warmtepomp.</text:p>
          </text:section>
          <text:section text:name="artikel_id1-3-2-2-5" text:style-name="artikel">
            <text:p text:style-name="artikel_kop_titel"><text:span text:style-name="artikel_kop_label">Artikel</text:span> <text:span text:style-name="artikel_kop_nr">5</text:span> Subsidieplafond</text:p>
            <text:p text:style-name="al">Het subsidieplafond voor de looptijd bedraagt € 25.000,-. Als dit bedrag is bereikt, worden volgende aanvragen aangehouden. De raad kan besluiten extra geld beschikbaar te stellen. </text:p>
          </text:section>
          <text:section text:name="artikel_id1-3-2-2-6" text:style-name="artikel">
            <text:p text:style-name="artikel_kop_titel"><text:span text:style-name="artikel_kop_label">Artikel</text:span> <text:span text:style-name="artikel_kop_nr">6</text:span> De aanvrager</text:p>
            <text:p text:style-name="al">De subsidie kan worden aangevraagd door en toegekend voor een natuurlijk persoon.</text:p>
          </text:section>
          <text:section text:name="artikel_id1-3-2-2-7" text:style-name="artikel">
            <text:p text:style-name="artikel_kop_titel"><text:span text:style-name="artikel_kop_label">Artikel</text:span> <text:span text:style-name="artikel_kop_nr">7</text:span> Subsidievoorwaarden</text:p>
            <text:p text:style-name="al">Om in aanmerking te komen voor subsidie gelden de volgende algemene eisen:</text:p>
            <text:p text:style-name="al"/>
            <text:list text:style-name="id1-3-2-2-7-4">
              <text:list-item text:style-override="id1-3-2-2-7-4-1">
                <text:number>1.</text:number>
                <text:p text:style-name="al">Het initiatief past binnen de doelstelling en de reikwijdte van deze regeling.</text:p>
              </text:list-item>
              <text:list-item text:style-override="id1-3-2-2-7-4-2">
                <text:number>2.</text:number>
                <text:p text:style-name="al">De woning, waarin de warmtepomp is geplaatst, staat in de gemeente Bloemendaal.</text:p>
              </text:list-item>
              <text:list-item text:style-override="id1-3-2-2-7-4-3">
                <text:number>3.</text:number>
                <text:p text:style-name="al">Aanvrager moet eigenaar en bewoner van de woning zijn.</text:p>
              </text:list-item>
              <text:list-item text:style-override="id1-3-2-2-7-4-4">
                <text:number>4.</text:number>
                <text:p text:style-name="al">Voor dezelfde warmtepomp is ISDE-subsidie verleend.</text:p>
              </text:list-item>
              <text:list-item text:style-override="id1-3-2-2-7-4-5">
                <text:number>5.</text:number>
                <text:p text:style-name="al">De ISDE-subsidie is niet eerder verleend dan 1 november 2023. </text:p>
              </text:list-item>
              <text:list-item text:style-override="id1-3-2-2-7-4-6">
                <text:number>6.</text:number>
                <text:p text:style-name="al">Er wordt binnen de Subsidieregeling voor maximaal één warmtepomp per woning subsidie vastgesteld.</text:p>
              </text:list-item>
            </text:list>
          </text:section>
          <text:section text:name="artikel_id1-3-2-2-8" text:style-name="artikel">
            <text:p text:style-name="artikel_kop_titel"><text:span text:style-name="artikel_kop_label">Artikel</text:span> <text:span text:style-name="artikel_kop_nr">8</text:span> Aanvraagprocedure, beslistermijn, verantwoording en vaststelling</text:p>
            <text:list text:style-name="id1-3-2-2-8-2">
              <text:list-item text:style-override="id1-3-2-2-8-2">
                <text:number>1.</text:number>
                <text:p text:style-name="al">Subsidie kan worden aangevraagd met het formulier dat door het college online beschikbaar wordt gesteld.</text:p>
              </text:list-item>
              <text:list-item text:style-override="id1-3-2-2-8-3">
                <text:number>2.</text:number>
                <text:p text:style-name="al">Bij de aanvraag wordt het besluit over de vastgestelde ISDE-subsidie meegestuurd.</text:p>
              </text:list-item>
              <text:list-item text:style-override="id1-3-2-2-8-4">
                <text:number>3.</text:number>
                <text:p text:style-name="al">De subsidieaanvrager ontvangt binnen acht weken na indiening van de aanvraag een besluit. Die termijn kan éénmaal met vier weken worden verlengd.</text:p>
              </text:list-item>
              <text:list-item text:style-override="id1-3-2-2-8-5">
                <text:number>4.</text:number>
                <text:p text:style-name="al">Aanvragen kunnen worden ingediend vanaf inwerkingtreding van deze regeling en tot en met 31 december 2025.</text:p>
              </text:list-item>
            </text:list>
          </text:section>
          <text:section text:name="artikel_id1-3-2-2-9" text:style-name="artikel">
            <text:p text:style-name="artikel_kop_titel"><text:span text:style-name="artikel_kop_label">Artikel</text:span> <text:span text:style-name="artikel_kop_nr">9</text:span> Hoogte van de subsidie</text:p>
            <text:p text:style-name="al">De hoogte van de subsidie voor een warmtepomp bedraagt € 250,- per woning.</text:p>
          </text:section>
          <text:section text:name="artikel_id1-3-2-2-10" text:style-name="artikel">
            <text:p text:style-name="artikel_kop_titel"><text:span text:style-name="artikel_kop_label">Artikel</text:span> <text:span text:style-name="artikel_kop_nr">10</text:span> Verdeelregels</text:p>
            <text:list text:style-name="id1-3-2-2-10-2">
              <text:list-item text:style-override="id1-3-2-2-10-2">
                <text:number>1.</text:number>
                <text:p text:style-name="al">Het college verdeelt het beschikbare bedrag op volgorde van ontvangst van ingediende volledige aanvragen.</text:p>
              </text:list-item>
              <text:list-item text:style-override="id1-3-2-2-10-3">
                <text:number>2.</text:number>
                <text:p text:style-name="al">De datum en het tijdstip van ontvangst zijn de datum en tijdstip waarop de aanvraag volledig is ingediend.</text:p>
              </text:list-item>
              <text:list-item text:style-override="id1-3-2-2-10-4">
                <text:number>3.</text:number>
                <text:p text:style-name="al">De subsidie wordt toegekend zolang het subsidieplafond niet is bereikt.</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In aanvulling op de weigeringsgronden genoemd in artikel 4:25, tweede lid, en artikel 4:35 van de Algemene wet bestuursrecht en genoemd in artikel 10 van de Algemene subsidieverordening weigert het college de subsidie als de aanvraag of de activiteit niet voldoet aan het gestelde in deze Subsidieregeling.</text:p>
          </text:section>
          <text:section text:name="artikel_id1-3-2-2-12" text:style-name="artikel">
            <text:p text:style-name="artikel_kop_titel"><text:span text:style-name="artikel_kop_label">Artikel</text:span> <text:span text:style-name="artikel_kop_nr">12</text:span> Publicatie</text:p>
            <text:p text:style-name="al">Deze Subsidieregeling wordt na vaststelling door het college bekendgemaakt in het Gemeenteblad en door bekendmaking op de webpagina Overheid.nl.</text:p>
          </text:section>
          <text:section text:name="artikel_id1-3-2-2-13" text:style-name="artikel">
            <text:p text:style-name="artikel_kop_titel"><text:span text:style-name="artikel_kop_label">Artikel</text:span> <text:span text:style-name="artikel_kop_nr">13</text:span> Inwerkingtreding nieuwe regeling en intrekking oude regeling</text:p>
            <text:p text:style-name="al">Deze Subsidieregeling treedt in werking met ingang van de dag na bekendmaking op de wettelijk voorgeschreven wijze en loopt tot en met 31 december 2025.</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De gemeente Bloemendaal zet in de Transitievisie Warmte Bloemendaal vol in op het stimuleren van de hybride warmtepomp. De kans op de aanleg van grote warmtenetten ontbreekt. Daarnaast bestaat de Bloemendaalse woningvoorraad voor een groot deel uit oudere woningen. </text:p>
          <text:p text:style-name="al"/>
          <text:p text:style-name="al">Voor dergelijke woningen is de stap naar de <text:span text:style-name="nadrukcur">volledig elektrische warmtepomp</text:span> vaak te groot omdat daarvoor de woning goed tot zeer goed geïsoleerd moet zijn. Immers, de warmtepomp zorgt in dat geval ook voor de warmwatervoorziening (via een boilervat) en de cv-ketel cq aardgasaansluiting kan dan vervallen. Bij een <text:span text:style-name="nadrukcur">hybride warmtepomp</text:span> blijft de cv-ketel wél zorgen voor warm tapwater én springt de cv-ketel bij in het geval van extreme koude. Vanuit oogpunt van netcongestie, dat zich in toenemende mate op het laagspanningsnet zich voordoet, is een hybride warmtepomp dus een goede keuze. </text:p>
          <text:p text:style-name="al"/>
          <text:p text:style-name="al">Het college van burgemeester en wethouders van de gemeente Bloemendaal kiest sinds november 2023 voor het subsidiëren van (hybride) warmtepompen. Weliswaar heeft het kabinet Schoof de eerder aangekondigde verplichting om per 2026 een (hybride) warmtepomp verplicht te stellen bij vervanging van een cv-ketel weer afgeblazen, maar tegelijkertijd moet het tempo van aardgasreductie omhoog. Een hybride warmtepomp bespaart gemiddeld 60% tot soms wel 70% aan aardgas en daarmee Co<text:span text:style-name="inf">²</text:span>. Daarom blijft het college zich inspannen voor een versnellingsaanpak door de installatie van (hybride) warmtepompen extra te subsidië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656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6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6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titel 4.2 van de Algemene wet bestuursrecht]|[1.0:c:BWBR0005537&amp;titeldeel=4.2&amp;g=2024-11-08</meta:user-defined>
    <meta:user-defined meta:name="DC.source">Algemene subsidieverordening Bloemendaal 2024]|[https://lokaleregelgeving.overheid.nl/CVDR723183/1</meta:user-defined>
    <meta:user-defined meta:name="OVERHEIDop.referentienummer">1278743</meta:user-defined>
    <meta:user-defined meta:name="DCTERMS.alternative">Subsidieregeling (hybride) warmtepompen Bloemendaal 2025</meta:user-defined>
    <dc:language>nl</dc:language>
    <meta:user-defined meta:name="OVERHEIDop.locatietype/OVERHEIDop.gebiedsmarkering">Gemeente</meta:user-defined>
    <meta:user-defined meta:name="DC.title">Subsidieregeling (hybride) warmtepompen Bloemendaal 2025</meta:user-defined>
    <meta:user-defined meta:name="DCTERMS.W3CDTF/DCTERMS.available">2024-11-20</meta:user-defined>
    <meta:user-defined meta:name="DCTERMS.W3CDTF/OVERHEIDop.jaargang">2024</meta:user-defined>
    <meta:user-defined meta:name="OVERHEIDop.publicationIssue">486569</meta:user-defined>
    <meta:user-defined meta:name="OVERHEIDop.betreftRegeling">CVDR727019_1</meta:user-defined>
    <meta:user-defined meta:name="xs:date/OVERHEIDop.startdatum">2024-11-21</meta:user-defined>
    <meta:user-defined meta:name="xs:date/OVERHEIDop.einddatum">2025-12-31</meta:user-defined>
    <meta:user-defined meta:name="OVERHEIDop.GmbID/DC.identifier">gmb-2024-486569</meta:user-defined>
    <meta:user-defined meta:name="OVERHEIDop.versieInformatie"/>
  </office:meta>
</office:document-meta>
</file>