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4 september 2024, no. 24.0001253;</text:p>
            <text:p text:style-name="al"/>
            <text:p text:style-name="al">gelet op artikel op de artikelen 229, eerste lid, aanhef en onderdelen a en b van de gemeentewet en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en hoofdstuk 3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De belasting, bedoeld in hoofdstuk 1.2 van de tarieventabel,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hoofdstuk 1.1 van de tarieventabel genoemde, voor dat jaar verschuldigde belasting als er in dat jaar, na het einde van de belastingplicht, nog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item text:style-override="id1-3-2-2-7-7">
                <text:number>6.</text:number>
                <text:p text:style-name="al">De belasting als bedoeld in hoofdstuk 2 en hoofdstuk 3 van de bij deze verordening behoren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in geval het totaalbedrag van de op een aanslagbiljet verenigde aanslagen onroerende zaakbelastingen, rioolheffing of afvalstoffenheffing, of als het aanslagbiljet maar één aanslag bevat het bedrag daarvan, meer is dan € 25 , maar minder is dan € 3.5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text:p>
                <text:p text:style-name="al">De eerste termijn vervalt één maand na de dagtekening van het aanslagbiljet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8-5">
                <text:number>4.</text:number>
                <text:p text:style-name="al">De belasting als bedoeld in hoofdstuk 2 van de bij deze verordening behorende tarieventabel moet worden betaald:</text:p>
                <text:list text:style-name="id1-3-2-2-8-5-3">
                  <text:list-item text:style-override="id1-3-2-2-8-5-3-1">
                    <text:number>a.</text:number>
                    <text:p text:style-name="al">in geval van uitreiking van de kennisgeving: op het tijdstip van uitreiking;</text:p>
                  </text:list-item>
                  <text:list-item text:style-override="id1-3-2-2-8-5-3-2">
                    <text:number>b.</text:number>
                    <text:p text:style-name="al">in geval van toezending van de kennisgeving: binnen 14 dagen na de dagtekening van de kennisgeving.</text:p>
                  </text:list-item>
                </text:list>
              </text:list-item>
              <text:list-item text:style-override="id1-3-2-2-8-6">
                <text:number>5.</text:number>
                <text:p text:style-name="al">De belasting bedoeld in hoofdstuk 3 van de bij deze verordening behorende tarieventabel moet worden betaald op het moment van het doen van de kennisgeving.</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4" van 13 november 2023 no. 23.000106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arieventabel, behorende bij de "Verordening afvalstoffenheffing 2025”</text:p>
          <text:p text:style-name="al"/>
          <text:p text:style-name="al">
          <text:span text:style-name="nadrukondlijn">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cell_frame_all" table:number-rows-spanned="1" table:number-columns-spanned="1">
                  <text:p text:style-name="table_al">€ 271,5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personen of meer </text:p>
                </table:table-cell>
                <table:table-cell table:style-name="cell_frame_all" table:number-rows-spanned="1" table:number-columns-spanned="1">
                  <text:p text:style-name="table_al">€ 29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minicontainer van 140 liter bestemd voor restafval, per aanbieding</text:p>
                </table:table-cell>
                <table:table-cell table:style-name="cell_frame_all" table:number-rows-spanned="1" table:number-columns-spanned="1">
                  <text:p text:style-name="table_al">€ 13,2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minicontainer van 240 liter bestemd voor restafval, per aanbieding </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ontgrendeling van de (ondergrondse) container max. 60 liter voor restafval</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de ontgrendeling van de (ondergrondse) container max. 30 liter voor restafval</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1 en 1.2 bedraagt het tarief voor een extra minicontainer voor rest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minicontainer van 140 liter bestemd voor restafval, eenmalig (exclusief lediging)</text:p>
                </table:table-cell>
                <table:table-cell table:style-name="cell_frame_all" table:number-rows-spanned="1" table:number-columns-spanned="1">
                  <text:p text:style-name="table_al">€ 50,5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de levering van een extra minicontainer van 240 liter bestemd voor restafval, eenmalig (exclusief lediging)</text:p>
                </table:table-cell>
                <table:table-cell table:style-name="cell_frame_all" table:number-rows-spanned="1" table:number-columns-spanned="1">
                  <text:p text:style-name="table_al">€ 86,68</text:p>
                </table:table-cell>
              </table:table-row>
            </table:table>
            <text:p text:style-name="table_bottom"/>
          </text:section>
          <text:p text:style-name="al"/>
          <text:p text:style-name="al">
          <text:span text:style-name="nadrukondlijn">HOOFDSTUK 3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Hoofdstuk 1, de belasting bedraagt voor het achterlaten van afvalstoffen op de Milieustraat boven het aantal van twee bezoeken per aansluiting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het 3e tot en met het 5e bezoek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6e tot en met het 10e bezoek, per bezoek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ieder bezoek boven het aantal van 10, per bezoek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verstrekken van een nieuwe milieupas</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Behoort bij raadsbesluit van 11 november 2024.</text:p>
          <text:p text:style-name="al">De griffier van de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5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202109249055</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0</meta:user-defined>
    <meta:user-defined meta:name="DCTERMS.W3CDTF/OVERHEIDop.jaargang">2024</meta:user-defined>
    <meta:user-defined meta:name="OVERHEIDop.publicationIssue">486558</meta:user-defined>
    <meta:user-defined meta:name="OVERHEIDop.betreftRegeling">CVDR727011_1</meta:user-defined>
    <meta:user-defined meta:name="xs:date/OVERHEIDop.startdatum">2024-11-28</meta:user-defined>
    <meta:user-defined meta:name="OVERHEIDop.GmbID/DC.identifier">gmb-2024-486558</meta:user-defined>
    <meta:user-defined meta:name="OVERHEIDop.versieInformatie"/>
  </office:meta>
</office:document-meta>
</file>