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19*"/>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style:style style:family="table-column" style:parent-style-name="colspec" style:name="id1-3-2-5-16-1-1">
      <style:table-column-properties style:rel-column-width="42*"/>
    </style:style>
    <style:style style:family="table-column" style:parent-style-name="colspec" style:name="id1-3-2-5-16-1-2">
      <style:table-column-properties style:rel-column-width="15*"/>
    </style: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7 september 2024;</text:p>
            <text:p text:style-name="al"/>
            <text:p text:style-name="al">gelet op de artikelen 220 tot en met 220h van de Ge¬meen¬tewet;</text:p>
            <text:p text:style-name="al"/>
            <text:p text:style-name="al">gezien het advies van de commissie Economie, Financiën en Bestuur;</text:p>
            <text:p text:style-name="al"/>
            <text:p text:style-name="al">b e s l u i t </text:p>
            <text:p text:style-name="al"/>
            <text:p text:style-name="al">vast te stellen de </text:p>
            <text:p text:style-name="al"/>
            <text:p text:style-name="al">
            <text:span text:style-name="nadrukvet">Verordening op de heffing en de invordering van onroerendezaakbelastingen 2025</text:span>
          </text:p>
            <text:p text:style-name="al">(Verordening onroerendezaakbelastingen Delf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item text:style-override="id1-3-2-2-4-2-3-13">
                    <text:number>m.</text:number>
                    <text:p text:style-name="al">het ongebouwde eigendom van onroerende zaken die bestemd zijn voor recreatieve doeleind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arieven </text:p>
            <text:p text:style-name="al">De onroerendezaakbelastingen worden geheven naar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 telkens een maand later. </text:p>
              </text:list-item>
              <text:list-item text:style-override="id1-3-2-2-7-4">
                <text:number>3.</text:number>
                <text:p text:style-name="al">Het minimum termijnbedrag bij automatische incasso bedraagt € 15,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elft 2025'.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onroerendezaakbelastingen Delft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Tarieventabel</text:span> <text:span text:style-name="nr"/>  Onroerendezaakbelastingen Delf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Het tarief van de belasting bedraagt een percentage van de heffingsmaatst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ercentage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de gebruikersbelasting</text:p>
                </table:table-cell>
                <table:table-cell table:style-name="entry" table:number-rows-spanned="1" table:number-columns-spanned="1">
                  <text:p text:style-name="table_al">0,303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9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7674%.</text:p>
                </table:table-cell>
                <table:table-cell table:style-name="entry" table:number-rows-spanned="1" table:number-columns-spanned="1">
                  <text:p text:style-name="table_al"/>
                </table:table-cell>
              </table:table-row>
            </table:table>
            <text:p text:style-name="table_bottom"/>
          </text:section>
          <text:p text:style-name="al"/>
          <text:p text:style-name="al">Behoort bij en maakt deel uit van het raadsbesluit van 7 november 2024 tot vaststelling van de verordening onroerendezaakbelastingen Delft 2025. </text:p>
          <text:p text:style-name="al"/>
        </text:section>
        <text:section text:name="nota-toelichting_id1-3-2-5" text:style-name="nota-toelichting">
          <text:p text:style-name="kop_level0"><text:span text:style-name="label">Toelichting</text:span> <text:span text:style-name="nr"/> </text:p>
          <text:p text:style-name="al">bij de Verordening onroerendezaakbelastingen Delft 2025.</text:p>
          <text:p text:style-name="al"/>
          <text:p text:style-name="al">
          <text:span text:style-name="nadrukvet">Tarieven onroerendezaakbelastingen</text:span>
        </text:p>
          <text:p text:style-name="al">In de geraamde opbrengst van de OZB zijn de volgende verhogingen verwerkt ten opzichte van 2024:</text:p>
          <text:list text:style-name="id1-3-2-5-6">
            <text:list-item text:style-override="id1-3-2-5-6-1">
              <text:number>•</text:number>
              <text:p text:style-name="al">een indexatie van 5,13%. Dit is het gewogen gemiddelde van de indexatie op het deel dat het Rijk in mindering brengt op de algemene uitkering uit het Gemeentefonds (indexatie met 6,3%) en het overige deel (indexatie met CPI van 2,8%)</text:p>
            </text:list-item>
            <text:list-item text:style-override="id1-3-2-5-6-2">
              <text:number>•</text:number>
              <text:p text:style-name="al">de extra verhoging van € 2.158.000 volgens de afspraak uit de Programmabegroting 2022 – 2025. De overweging hierbij is dat deze bijsturingsmaatregel noodzakelijk is als het Rijk geen reële compensatie biedt voor de taken en voorzieningen van gemeenten. Dat is op dit moment niet het geval.</text:p>
            </text:list-item>
            <text:list-item text:style-override="id1-3-2-5-6-3">
              <text:number>•</text:number>
              <text:p text:style-name="al">een geraamde meeropbrengst voor het nieuw areaal van € 185.000</text:p>
            </text:list-item>
          </text:list>
          <text:p text:style-name="al">De meeropbrengst uit het nieuw areaal is niet meegenomen voor de tariefberekening. Het nieuw areaal wordt belast tegen de berekende tarieven op basis van het bestaand areaal.</text:p>
          <text:p text:style-name="al"/>
          <text:p text:style-name="al">De OZB wordt geheven als percentage van alle WOZ objecten (woningen en niet-woningen). </text:p>
          <text:p text:style-name="al">Het totale areaal is onderverdeeld in:</text:p>
          <text:list text:style-name="id1-3-2-5-11">
            <text:list-item text:style-override="id1-3-2-5-11-1">
              <text:number>•</text:number>
              <text:p text:style-name="al">bestaand areaal op de peildatum;</text:p>
            </text:list-item>
            <text:list-item text:style-override="id1-3-2-5-11-2">
              <text:number>•</text:number>
              <text:p text:style-name="al">nieuw areaal dat is ontstaan tijdens het heffingsjaar 2024, hierover wordt in 2025 voor het eerst OZB geheven.</text:p>
            </text:list-item>
          </text:list>
          <text:p text:style-name="al">De OZB tarieven zijn berekend aan de hand van de totale Woz waarden op de wettelijke peildatum van het bestaand areaal. Hierbij is de geraamde opbrengst leidend, de tarieven worden zo bepaald dat de geraamde opbrengst rekenkundig wordt gerealiseerd. De uitvoering van de WOZ is door Delft overgedragen aan de RBG. De gemeente heeft geen invloed op de waarderingen. De RBG levert in oktober een definitieve prognose van de totale waarden van de WOZ objecten. Dit betekent dat bij verwerking van de definitieve prognose van de WOZ waarden naar verwachting een voorstel voor een 1e wijziging van de verordening in december noodzakelijk zal zijn voor de tariefaanpassing die nodig is om de geraamde opbrengst te realiseren. </text:p>
          <text:p text:style-name="al"/>
          <text:p text:style-name="al">Bij de tariefvoorstellen is uitgegaan van de volgende prognoses van de RBG van 1 juli 2024:</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2">
                  <text:p text:style-name="table_al">Waardeontwikkeling </text:p>
                </table:table-cell>
              </table:table-row>
              <table:table-row table:style-name="row">
                <table:table-cell table:style-name="cell_frame_all" table:number-rows-spanned="1" table:number-columns-spanned="1">
                  <text:p text:style-name="table_al">Totale WOZ-waarde woningen eigenaa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Totale WOZ-waarde niet-woningen eigenaa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Totale WOZ-waarde niet-woningen gebruike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Factoren</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middeld oninbaar</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ezwaar woning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ezwaar niet-woningen</text:p>
                </table:table-cell>
                <table:table-cell table:style-name="cell_frame_all" table:number-rows-spanned="1" table:number-columns-spanned="1">
                  <text:p text:style-name="table_al">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5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Delft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20</meta:user-defined>
    <meta:user-defined meta:name="DCTERMS.W3CDTF/OVERHEIDop.jaargang">2024</meta:user-defined>
    <meta:user-defined meta:name="OVERHEIDop.publicationIssue">486545</meta:user-defined>
    <meta:user-defined meta:name="OVERHEIDop.betreftRegeling">CVDR727008_1</meta:user-defined>
    <meta:user-defined meta:name="xs:date/OVERHEIDop.startdatum">2024-11-21</meta:user-defined>
    <meta:user-defined meta:name="OVERHEIDop.GmbID/DC.identifier">gmb-2024-486545</meta:user-defined>
    <meta:user-defined meta:name="OVERHEIDop.versieInformatie"/>
  </office:meta>
</office:document-meta>
</file>