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bestemmingsplan ‘Emmahof’ ten behoeve van het realiseren van 12 seniorenwoningen, gemeente Nuenen c.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maken bekend dat de gemeenteraad op 17 oktober 2024 het bestemmingsplan ‘Emmahof’ gewijzigd heeft vastgesteld.</text:p>
            <text:p text:style-name="common-al">
            <text:span text:style-name="nadrukvet">Het bestemmingsplan</text:span>
          </text:p>
            <text:p text:style-name="common-al">Het bestemmingsplan maakt de realisatie van 12 seniorenwoningen op een braakliggend terrein nabij het centrum te Nuenen mogelijk. Tegen het ontwerpbestemmingsplan zijn zienswijzen ingediend. Het vastgestelde bestemmingsplan is gewijzigd ten opzichte van het ontwerpbestemmingsplan. </text:p>
            <text:p text:style-name="common-al">De plantoelichting is op een aantal onderdelen aangepast of verduidelijkt. Deze wijzigingen hebben o.a. betrekking op de ruimtelijke onderbouwing van het plan. </text:p>
            <text:p text:style-name="common-al">De provincie Noord Brabant heeft ingestemd met ons verzoek om vervroegd tot publiceren over te gaan. </text:p>
            <text:p text:style-name="common-al">
            <text:span text:style-name="nadrukvet">Ter inzage</text:span>
          </text:p>
            <text:p text:style-name="common-al">Het gewijzigd vastgestelde bestemmingsplan ‘Emmahof’ en alle bijbehorende stukken liggen met ingang van 20 november 2024 gedurende zes weken voor een ieder ter inzage. Het bestemmingsplan kan op afspraak of tijdens openingstijden bij de receptie van het gemeentehuis Jan van Schijnveltlaan 2 te Nuenen worden ingezien.</text:p>
            <text:p text:style-name="common-al">Het plan is ook raadpleegbaar via de website <text:a xlink:href="http://www.ruimtelijkeplannen.nl" xlink:type="simple"><text:span text:style-name="nadrukondlijn">www.ruimtelijkeplannen.nl</text:span></text:a>. Klik daarvoor op ‘Plannen zoeken’ en zoek vervolgens op ‘Plannaam of –nummer’. Vul daar de naam van het bestemmingsplan in of zoek op plancode NL.IMRO.0820.BPEmmahof-D001. Ook kunt u op een adres zoeken. Klik daarvoor op ‘Plannen zoeken’ en zoek vervolgens op ‘Adres’. Vul daar het adres in.</text:p>
            <text:p text:style-name="common-al">
            <text:span text:style-name="nadrukvet">Indienen beroep</text:span>
          </text:p>
            <text:p text:style-name="common-al">Binnen de termijn van ter inzage legging kan een beroepschrift tegen het besluit tot gewijzigde vaststelling worden ingediend. Het besluit tot gewijzigde vaststelling van een bestemmingsplan treedt in werking nadat de termijn voor het indienen van een beroepschrift is afgelopen. Een beroepschrift kan worden ingediend door belanghebbenden, door niet-belanghebbenden die een zienswijze tegen het ontwerpbestemmingsplan hebben ingediend, en door niet-belanghebbenden die verschoonbaar geen of te laat een zienswijze hebben ingediend tegen het ontwerpbestemmingsplan.</text:p>
            <text:p text:style-name="common-al">Een beroepschrift dient u in bij de Afdeling bestuursrechtspraak van de Raad van State, Postbus 20019, 2500 EA Den Haag.</text:p>
            <text:p text:style-name="common-al">Een beroepschrift schorst niet de werking van het plan. Daarvoor moet naast het beroepschrift bij de Afdeling bestuursrechtspraak een afzonderlijk verzoek om voorlopige voorziening worden gericht aan de Voorzitter van de Afdeling bestuursrechtspraak van de Raad van State, op bovenstaand adres. Voor de behandeling van een beroepschrift of een verzoek om voorlopige voorziening is griffierecht verschuldigd.</text:p>
            <text:p text:style-name="last-al">U kunt een beroep- of verzoekschrift ook digitaal indienen bij de Afdeling bestuursrechtspraak via <text:a xlink:href="https://loket.raadvanstate.nl/digitaal-loket/" xlink:type="simple"><text:span text:style-name="nadrukondlijn">https://loket.raadvanstate.nl/digitaal-loket/</text:span></text:a>. De formulieren in dit loket zijn uitsluitend bedoeld voor burgers en u moet daarvoor wel beschikken over een elektronische handtekening (DigiD). Kijk op de genoemde website voor de precieze voorwaarden. U kunt ook contact opnemen met de Raad van State in Den Haag. Het telefoonnummer is 070 - 426 44 26.</text:p>
            <text:p text:style-name="tekst_bottom"/>
          </text:section>
        </text:section>
        <text:section text:name="zakelijke-mededeling-sluiting_id1-3-2-2" text:style-name="zakelijke-mededeling-sluiting">
          <text:section text:name="gegeven_id1-3-2-2-1" text:style-name="gegeven">
            <text:p text:style-name="dagtekening">
            <text:span text:style-name="plaats">Nuenen, 13 november 2024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Burgemeester en wethouders van Nuenen c.a.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86544</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544</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544</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Nuenen, Gerwen en Nederwetten</meta:user-defined>
    <meta:user-defined meta:name="OVERHEID.Informatietype/DC.type">officiële publicatie</meta:user-defined>
    <meta:user-defined meta:name="OVERHEIDop.Rubriek/DC.type">ruimtelijk plan of omgevingsdocument</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imtelijkplan/OVERHEIDop.bekendmakingBetreffendePlan">NL.IMRO.0820.BPEmmahof-D001</meta:user-defined>
    <meta:user-defined meta:name="OVERHEIDop.Plansoort/OVERHEIDop.plansoort">bestemmings- of omgevingsplan</meta:user-defined>
    <dc:language>nl</dc:language>
    <meta:user-defined meta:name="OVERHEIDop.locatietype/OVERHEIDop.gebiedsmarkering">Woonplaats</meta:user-defined>
    <meta:user-defined meta:name="DC.title">Gewijzigd vastgesteld bestemmingsplan ‘Emmahof’ ten behoeve van het realiseren van 12 seniorenwoningen, gemeente Nuenen c.a.</meta:user-defined>
    <meta:user-defined meta:name="DCTERMS.W3CDTF/DCTERMS.available">2024-11-20</meta:user-defined>
    <meta:user-defined meta:name="DCTERMS.W3CDTF/OVERHEIDop.jaargang">2024</meta:user-defined>
    <meta:user-defined meta:name="OVERHEIDop.publicationIssue">486544</meta:user-defined>
    <meta:user-defined meta:name="OVERHEIDop.GmbID/DC.identifier">gmb-2024-486544</meta:user-defined>
    <meta:user-defined meta:name="OVERHEIDop.versieInformatie"/>
  </office:meta>
</office:document-meta>
</file>