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op 31 december 2024 aan Dorp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85220, Dorpstraat 7, Kennisgeving incidentele festiviteit op 31 december 2024.(verzonden 12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8654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 2024-085220</meta:user-defined>
    <dc:language>nl</dc:language>
    <meta:user-defined meta:name="OVERHEIDop.locatietype/OVERHEIDop.gebiedsmarkering">Adres</meta:user-defined>
    <meta:user-defined meta:name="DC.title">Melding voor een incidentele festiviteit op 31 december 2024 aan Dorpstraat 7 te Ouderkerk aan de Amst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542</meta:user-defined>
    <meta:user-defined meta:name="OVERHEIDop.GmbID/DC.identifier">gmb-2024-486542</meta:user-defined>
    <meta:user-defined meta:name="OVERHEIDop.versieInformatie"/>
  </office:meta>
</office:document-meta>
</file>