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ijskraan voor het verwijderen van een boom op 8 januari 2025 aan Molenkade 60-64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97554, Molenkade 60-64, het plaatsen van een hijskraan voor het verwijderen van een boom op 8 januari 2025. (verzonden 12-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65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7554</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hijskraan voor het verwijderen van een boom op 8 januari 2025 aan Molenkade 60-64 te Duivendrecht</meta:user-defined>
    <meta:user-defined meta:name="DCTERMS.W3CDTF/DCTERMS.available">2024-11-20</meta:user-defined>
    <meta:user-defined meta:name="DCTERMS.W3CDTF/OVERHEIDop.jaargang">2024</meta:user-defined>
    <meta:user-defined meta:name="OVERHEIDop.publicationIssue">486533</meta:user-defined>
    <meta:user-defined meta:name="OVERHEIDop.GmbID/DC.identifier">gmb-2024-486533</meta:user-defined>
    <meta:user-defined meta:name="OVERHEIDop.versieInformatie"/>
  </office:meta>
</office:document-meta>
</file>