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5 november 2024 tot en met 30 januari 2025 ter hoogte van Aart van der Neerweg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00238, Aart van der Neerweg ter hoogte van nr. 7, het plaatsen van een afvalcontainer van 15 november 2024 t/m 30 januari 2025. (ontvangen 11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653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0238</meta:user-defined>
    <dc:language>nl</dc:language>
    <meta:user-defined meta:name="OVERHEIDop.locatietype/OVERHEIDop.gebiedsmarkering">Adres</meta:user-defined>
    <meta:user-defined meta:name="DC.title">Aanvraag vergunning voor het plaatsen van een afvalcontainer van 15 november 2024 tot en met 30 januari 2025 ter hoogte van Aart van der Neerweg 7 te Ouderkerk aan de Ams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532</meta:user-defined>
    <meta:user-defined meta:name="OVERHEIDop.GmbID/DC.identifier">gmb-2024-486532</meta:user-defined>
    <meta:user-defined meta:name="OVERHEIDop.versieInformatie"/>
  </office:meta>
</office:document-meta>
</file>