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stalleren van zonnepanelen en het plaatsen van een antenne aan Sophiastraat 27 4811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52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2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2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780</meta:user-defined>
    <meta:user-defined meta:name="DCTERMS.abstract">het installeren van zonnepanelen en het plaatsen van een antenn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stalleren van zonnepanelen en het plaatsen van een antenne aan Sophiastraat 27 4811EH Breda</meta:user-defined>
    <meta:user-defined meta:name="DCTERMS.W3CDTF/DCTERMS.available">2024-11-19</meta:user-defined>
    <meta:user-defined meta:name="DCTERMS.W3CDTF/OVERHEIDop.jaargang">2024</meta:user-defined>
    <meta:user-defined meta:name="OVERHEIDop.publicationIssue">486528</meta:user-defined>
    <meta:user-defined meta:name="OVERHEIDop.GmbID/DC.identifier">gmb-2024-486528</meta:user-defined>
    <meta:user-defined meta:name="OVERHEIDop.versieInformatie"/>
  </office:meta>
</office:document-meta>
</file>