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eemkade ter hoogte van nummer: 26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Veemkade ter hoogte van nummer: 267 in Amsterdam</text:p>
            <text:p text:style-name="common-al">Looptijd :20-11-2024 t/m 19-11-2025</text:p>
            <text:p text:style-name="common-al">Verzonden naar aanvrager op: 15-11-2024</text:p>
            <text:p text:style-name="common-al">Kenmerk gemeente: Z/24/285094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4/2850946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6520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520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520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0946</meta:user-defined>
    <meta:user-defined meta:name="DCTERMS.abstract">Object, Veemkade 267 1019CZ, 20-11-2024 t/m 19-11-2025, Veemkade ter hoogte van nummer: 267</meta:user-defined>
    <dc:language>nl</dc:language>
    <meta:user-defined meta:name="OVERHEIDop.locatietype/OVERHEIDop.gebiedsmarkering">Punt</meta:user-defined>
    <meta:user-defined meta:name="DC.title">Besluit apv vergunning Verleend - Veemkade ter hoogte van nummer: 267 in Amsterdam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6520</meta:user-defined>
    <meta:user-defined meta:name="OVERHEIDop.GmbID/DC.identifier">gmb-2024-486520</meta:user-defined>
    <meta:user-defined meta:name="OVERHEIDop.versieInformatie"/>
  </office:meta>
</office:document-meta>
</file>