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4 in AMSTERDAM</text:p>
            <text:p text:style-name="common-al">Looptijd :20-11-2024 t/m 31-12-2024</text:p>
            <text:p text:style-name="common-al">Verzonden naar aanvrager op: 15-11-2024</text:p>
            <text:p text:style-name="common-al">Kenmerk gemeente: Z/24/2855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0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001</meta:user-defined>
    <meta:user-defined meta:name="DCTERMS.abstract">RVV Object, Admiraal De Ruijterweg 4 1056GJ, 20241120, Admiraal De Ruijterweg ter hoogte van nummer: 4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9</meta:user-defined>
    <meta:user-defined meta:name="OVERHEIDop.GmbID/DC.identifier">gmb-2024-486519</meta:user-defined>
    <meta:user-defined meta:name="OVERHEIDop.versieInformatie"/>
  </office:meta>
</office:document-meta>
</file>