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gracht ter hoogte van nummer: 4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Prinsengracht ter hoogte van nummer: 417 in AMSTERDAM</text:p>
            <text:p text:style-name="common-al">Looptijd :22-11-2024 t/m 22-11-2024</text:p>
            <text:p text:style-name="common-al">Verzonden naar aanvrager op: 15-11-2024</text:p>
            <text:p text:style-name="common-al">Kenmerk gemeente: Z/24/285600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4/285600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6518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518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518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6007</meta:user-defined>
    <meta:user-defined meta:name="DCTERMS.abstract">TVM parkeervak, Prinsengracht 417 E 1016HM, 20241122, Prinsengracht ter hoogte van nummer: 417</meta:user-defined>
    <dc:language>nl</dc:language>
    <meta:user-defined meta:name="OVERHEIDop.locatietype/OVERHEIDop.gebiedsmarkering">Punt</meta:user-defined>
    <meta:user-defined meta:name="DC.title">Besluit apv vergunning Verleend - Prinsengracht ter hoogte van nummer: 417 in AMSTERDAM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6518</meta:user-defined>
    <meta:user-defined meta:name="OVERHEIDop.GmbID/DC.identifier">gmb-2024-486518</meta:user-defined>
    <meta:user-defined meta:name="OVERHEIDop.versieInformatie"/>
  </office:meta>
</office:document-meta>
</file>