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1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156 in Amsterdam</text:p>
            <text:p text:style-name="common-al">Looptijd :30-12-2024 t/m 30-12-2024</text:p>
            <text:p text:style-name="common-al">Verzonden naar aanvrager op: 15-11-2024</text:p>
            <text:p text:style-name="common-al">Kenmerk gemeente: Z/24/28556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56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51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1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1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695</meta:user-defined>
    <meta:user-defined meta:name="DCTERMS.abstract">TVM parkeervak, De Lairessestraat 156 A 1075HL, 20241230, De Lairessestraat ter hoogte van nummer: 156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156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515</meta:user-defined>
    <meta:user-defined meta:name="OVERHEIDop.GmbID/DC.identifier">gmb-2024-486515</meta:user-defined>
    <meta:user-defined meta:name="OVERHEIDop.versieInformatie"/>
  </office:meta>
</office:document-meta>
</file>