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34 in AMSTERDAM</text:p>
            <text:p text:style-name="common-al">Looptijd :25-11-2024 t/m 28-11-2024</text:p>
            <text:p text:style-name="common-al">Verzonden naar aanvrager op: 15-11-2024</text:p>
            <text:p text:style-name="common-al">Kenmerk gemeente: Z/24/28558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58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9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9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9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863</meta:user-defined>
    <meta:user-defined meta:name="DCTERMS.abstract">Object, Koninginneweg 34 1075CZ, 20241122, Koninginneweg ter hoogte van nummer: 34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34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96</meta:user-defined>
    <meta:user-defined meta:name="OVERHEIDop.GmbID/DC.identifier">gmb-2024-486496</meta:user-defined>
    <meta:user-defined meta:name="OVERHEIDop.versieInformatie"/>
  </office:meta>
</office:document-meta>
</file>