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Anton de Komplein 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drank- en horecavergunning voor bedrijf Stichting Bijlmer Parktheater - Anton de Komplein 240 - 1102DR - Amsterdam</text:p>
            <text:p text:style-name="common-al">Soort bedrijf: Alcohol verstrekkend bedrijf - dagzaak</text:p>
            <text:p text:style-name="common-al">Ontvangen op: 15-11-2024</text:p>
            <text:p text:style-name="common-al">Kenmerk gemeente: Z/24/2856114</text:p>
            <text:p text:style-name="common-al"/>
            <text:p text:style-name="common-al"/>
            <text:p text:style-name="common-al">
            <text:span text:style-name="nadrukvet">Aanvraag vergunning voor het verstrekken van alcohol voor Stichting Bijlmer Parktheater - Anton de Komplein 240 - 1102DR - Amsterdam</text:span>
          </text:p>
            <text:p text:style-name="common-al">De gemeente Amsterdam heeft een aanvraag voor een Alcoholwetvergunning ontvangen. De vergunning is aangevraagd voor het verstrekken van alcohol voor Stichting Bijlmer Parktheater - Anton de Komplein 240 - 1102DR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11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SDZO@amsterdam.nl?Subject=Dossier Z/24/2856114" xlink:type="simple">VTH.SDZO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9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9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9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114</meta:user-defined>
    <meta:user-defined meta:name="DCTERMS.abstract">Aanvraag voor een alcoholwetvergunning op adres Anton de Komplein 240</meta:user-defined>
    <dc:language>nl</dc:language>
    <meta:user-defined meta:name="OVERHEIDop.locatietype/OVERHEIDop.gebiedsmarkering">Punt</meta:user-defined>
    <meta:user-defined meta:name="DC.title">Aanvraag alcoholwetvergunning Anton de Komplein 240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94</meta:user-defined>
    <meta:user-defined meta:name="OVERHEIDop.GmbID/DC.identifier">gmb-2024-486494</meta:user-defined>
    <meta:user-defined meta:name="OVERHEIDop.versieInformatie"/>
  </office:meta>
</office:document-meta>
</file>