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jzelgrach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ijzelgracht ter hoogte van nummer: 5 in Amsterdam</text:p>
            <text:p text:style-name="common-al">Looptijd :09-12-2024 t/m 20-12-2024</text:p>
            <text:p text:style-name="common-al">Verzonden naar aanvrager op: 15-11-2024</text:p>
            <text:p text:style-name="common-al">Kenmerk gemeente: Z/24/2854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45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8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8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8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516</meta:user-defined>
    <meta:user-defined meta:name="DCTERMS.abstract">Object, Vijzelgracht 5 H 1017HM, 20241209, Vijzelgracht ter hoogte van nummer: 5</meta:user-defined>
    <dc:language>nl</dc:language>
    <meta:user-defined meta:name="OVERHEIDop.locatietype/OVERHEIDop.gebiedsmarkering">Punt</meta:user-defined>
    <meta:user-defined meta:name="DC.title">Besluit apv vergunning Verleend - Vijzelgracht ter hoogte van nummer: 5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84</meta:user-defined>
    <meta:user-defined meta:name="OVERHEIDop.GmbID/DC.identifier">gmb-2024-486484</meta:user-defined>
    <meta:user-defined meta:name="OVERHEIDop.versieInformatie"/>
  </office:meta>
</office:document-meta>
</file>