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tte de Withstraat 1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tte de Withstraat 160-1 1057ZK Amsterdam</text:p>
            <text:p text:style-name="common-al">Verzonden naar aanvrager op : 15-11-2024</text:p>
            <text:p text:style-name="common-al">Kenmerk gemeente: Z/24/28566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604</meta:user-defined>
    <meta:user-defined meta:name="DCTERMS.abstract">Verleend: vakantieverhuur vergunning op adres Witte de Withstraat 160-1</meta:user-defined>
    <dc:language>nl</dc:language>
    <meta:user-defined meta:name="OVERHEIDop.locatietype/OVERHEIDop.gebiedsmarkering">Punt</meta:user-defined>
    <meta:user-defined meta:name="DC.title">Besluit vakantieverhuur vergunning Verleend Witte de Withstraat 160-1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2</meta:user-defined>
    <meta:user-defined meta:name="OVERHEIDop.GmbID/DC.identifier">gmb-2024-486482</meta:user-defined>
    <meta:user-defined meta:name="OVERHEIDop.versieInformatie"/>
  </office:meta>
</office:document-meta>
</file>