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Damstraat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The Old Man Boardsports, The Old Man Smoke Supplies en The Old Man Kni - Amsterdam</text:p>
            <text:p text:style-name="common-al">Verzonden op: 14-10-2024</text:p>
            <text:p text:style-name="common-al">Kenmerk gemeente: Z/24/2839901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39901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901</meta:user-defined>
    <meta:user-defined meta:name="DCTERMS.abstract">Verleend: exploitatievergunning vanuit art. 2.16a Algemene plaatselijke verordening op adres Damstraat 14</meta:user-defined>
    <dc:language>nl</dc:language>
    <meta:user-defined meta:name="OVERHEIDop.locatietype/OVERHEIDop.gebiedsmarkering">Punt</meta:user-defined>
    <meta:user-defined meta:name="DC.title">Besluit exploitatievergunning art. 2.16a APV Damstraat 1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74</meta:user-defined>
    <meta:user-defined meta:name="OVERHEIDop.GmbID/DC.identifier">gmb-2024-486474</meta:user-defined>
    <meta:user-defined meta:name="OVERHEIDop.versieInformatie"/>
  </office:meta>
</office:document-meta>
</file>