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. H. Colijnstraat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Winterwonderland 2024 ter hoogte van Dr. H. Colijnstraat 66 in Amsterdam</text:p>
            <text:p text:style-name="common-al">Datum van: 21-12-2024</text:p>
            <text:p text:style-name="common-al">Datum t/m: 21-12-2024</text:p>
            <text:p text:style-name="common-al">Tijd van: 15:00</text:p>
            <text:p text:style-name="common-al">Tijd tot: 19:00</text:p>
            <text:p text:style-name="common-al">Bezoekers drukste moment: 100</text:p>
            <text:p text:style-name="common-al">Activiteiten: socialiseren, nieuwe bewoners leren kennen (de baak) kinderactiviteiten, eten en drinken.</text:p>
            <text:p text:style-name="common-al">Ontvangen op: 05-09-2024</text:p>
            <text:p text:style-name="common-al">Kenmerk gemeente: Z/24/28227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2732</meta:user-defined>
    <meta:user-defined meta:name="DCTERMS.abstract">Aanvraag voor een evenementenvergunning ter hoogte van adres Dr. H. Colijnstraat 66 in Amsterdam</meta:user-defined>
    <dc:language>nl</dc:language>
    <meta:user-defined meta:name="OVERHEIDop.locatietype/OVERHEIDop.gebiedsmarkering">Punt</meta:user-defined>
    <meta:user-defined meta:name="DC.title">Aanvraag evenementenvergunning Dr. H. Colijnstraat 6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72</meta:user-defined>
    <meta:user-defined meta:name="OVERHEIDop.GmbID/DC.identifier">gmb-2024-486472</meta:user-defined>
    <meta:user-defined meta:name="OVERHEIDop.versieInformatie"/>
  </office:meta>
</office:document-meta>
</file>