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arnixkade 17-H in Amsterdam en Marnixkade 17-3 in Amsterdam en Marnixkade 18-3 in AMSTERDAM en Marnixkade 17-1 in Amsterdam en Marnixkade 18-H in Amsterdam en Marnixkade 18-2 in Amsterdam en Marnixkade 18-1 in Amsterdam en Marnixkade 17-2 in Amsterdam en Marnixkade 18-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Marnixkade 17-H in Amsterdam en Marnixkade 17-3 in Amsterdam en Marnixkade 18-3 in AMSTERDAM en Marnixkade 17-1 in Amsterdam en Marnixkade 18-H in Amsterdam en Marnixkade 18-2 in Amsterdam en Marnixkade 18-1 in Amsterdam en Marnixkade 17-2 in Amsterdam en Marnixkade 18-4 in </text:p>
            <text:p text:style-name="common-al">Ontvangen op: 07-11-2024</text:p>
            <text:p text:style-name="common-al">Kenmerk gemeente: Z/24/2852833</text:p>
            <text:p text:style-name="common-al"/>
            <text:p text:style-name="common-al">
            <text:span text:style-name="nadrukvet">Aanvraag vergunning voor het splitsen van een gebouw met woningen aan Marnixkade 17-H in Amsterdam en Marnixkade 17-3 in Amsterdam en Marnixkade 18-3 in AMSTERDAM en Marnixkade 17-1 in Amsterdam en Marnixkade 18-H in Amsterdam en Marnixkade 18-2 in Amsterdam en Marnixkade 18-1 in Amsterdam en Marnixkade 17-2 in Amsterdam en Marnixkade 18-4 in </text:span>
          </text:p>
            <text:p text:style-name="common-al">De gemeente Amsterdam ontving een aanvraag voor een splitsingsvergunning. De vergunning is aangevraagd voor het splitsen van een gebouw met woningen aan Marnixkade 17-H in Amsterdam en Marnixkade 17-3 in Amsterdam en Marnixkade 18-3 in AMSTERDAM en Marnixkade 17-1 in Amsterdam en Marnixkade 18-H in Amsterdam en Marnixkade 18-2 in Amsterdam en Marnixkade 18-1 in Amsterdam en Marnixkade 17-2 in Amsterdam en Marnixkade 18-4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11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6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6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6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833</meta:user-defined>
    <meta:user-defined meta:name="DCTERMS.abstract">Aanvraag voor het mogen splitsen van het gebouw in appartementsrechten op adres Marnixkade 17-H en Marnixkade 17-3 en Marnixkade 18-3 en Marnixkade 17-1 en Marnixkade 18-H en Marnixkade 18-2 en Marnixkade 18-1 en Marnixkade 17-2 en Marnixkade 18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Marnixkade 17-H in Amsterdam en Marnixkade 17-3 in Amsterdam en Marnixkade 18-3 in AMSTERDAM en Marnixkade 17-1 in Amsterdam en Marnixkade 18-H in Amsterdam en Marnixkade 18-2 in Amsterdam en Marnixkade 18-1 in Amsterdam en Marnixkade 17-2 in Amsterdam en Marnixkade 18-4 i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68</meta:user-defined>
    <meta:user-defined meta:name="OVERHEIDop.GmbID/DC.identifier">gmb-2024-486468</meta:user-defined>
    <meta:user-defined meta:name="OVERHEIDop.versieInformatie"/>
  </office:meta>
</office:document-meta>
</file>