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Lijnbaansgracht ter hoogte van nummer: 113 in </text:p>
            <text:p text:style-name="common-al">Looptijd :28-10-2024 t/m 28-02-2025</text:p>
            <text:p text:style-name="common-al">Verzonden naar aanvrager op: 25-10-2024</text:p>
            <text:p text:style-name="common-al">Kenmerk gemeente: Z/24/2423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4236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3668</meta:user-defined>
    <meta:user-defined meta:name="DCTERMS.abstract">TVM parkeervak,Object,RVV,TVM stremmen, Lijnbaansgracht 113 1016KT, 20240826, Lijnbaansgracht ter hoogte van nummer: 113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13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63</meta:user-defined>
    <meta:user-defined meta:name="OVERHEIDop.GmbID/DC.identifier">gmb-2024-486463</meta:user-defined>
    <meta:user-defined meta:name="OVERHEIDop.versieInformatie"/>
  </office:meta>
</office:document-meta>
</file>