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uurlinie 10 5758RN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ontwerpbesluit genomen op de aanvraag omgevingsvergunning voor Vuurlinie 10 - 10a te Neerkant, voor het veranderen van een inrichting op verschillende locaties, inhoudende het up to date maken van de in de inrichting te houden dierensoorten. Het adres van de locatie van de inrichting is Vuurlinie 10, 5758RN te Neerkant. De zaak is geregistreerd onder nummer HZ-2022-0315. Het ontwerpbesluit gaat over de activiteit(en):</text:p>
            <text:p text:style-name="common-al">Milieu revisievergunning</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9-11-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64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2-0315</meta:user-defined>
    <meta:user-defined meta:name="DCTERMS.abstract">Vuurlinie 10 - 10a, +locaties, het veranderen van een inrichting op verschillende locaties het up to date maken van de inrichting en dierensoorten</meta:user-defined>
    <dc:language>nl</dc:language>
    <meta:user-defined meta:name="OVERHEIDop.locatietype/OVERHEIDop.gebiedsmarkering">Punt</meta:user-defined>
    <meta:user-defined meta:name="DC.title">Kennisgeving ontwerpbesluit op aanvraag omgevingsvergunning Vuurlinie 10 5758RN te Neerkant</meta:user-defined>
    <meta:user-defined meta:name="OVERHEIDop.datumEindeReactietermijn">2024-12-30</meta:user-defined>
    <meta:user-defined meta:name="OVERHEIDop.terinzageleggingBG">https://mijnpublicaties.nl/Publicatie/4eb4eb8f-dfb3-4a06-f7f9-08dd024960e7</meta:user-defined>
    <meta:user-defined meta:name="DCTERMS.W3CDTF/DCTERMS.available">2024-11-19</meta:user-defined>
    <meta:user-defined meta:name="DCTERMS.W3CDTF/OVERHEIDop.jaargang">2024</meta:user-defined>
    <meta:user-defined meta:name="OVERHEIDop.publicationIssue">486458</meta:user-defined>
    <meta:user-defined meta:name="OVERHEIDop.GmbID/DC.identifier">gmb-2024-486458</meta:user-defined>
    <meta:user-defined meta:name="OVERHEIDop.versieInformatie"/>
  </office:meta>
</office:document-meta>
</file>