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ext:span>
          </text:p>
            <text:p text:style-name="common-al"> De Gemeente Landsmeer geeft hierbij kennis van haar voornemen om een perceel “snippergroen (en -blauw)” te verkopen aan de eigenaar van het aangrenzend perceel.</text:p>
            <text:p text:style-name="common-al">
            <text:span text:style-name="nadrukvet">Object </text:span>
          </text:p>
            <text:p text:style-name="common-al">Het betreft een perceel gelegen achter Wederikstraat 29 te Landsmeer dat voorlopig is ingemeten door het Kadaster met de kadastrale aanduiding LMR02-B-3512 (<text:a xlink:href="https://kadastralekaart.com/kadastrale-gemeenten/LMR02" xlink:type="simple">Landsmeer</text:a>) ter grootte van circa 330m2.</text:p>
            <text:p text:style-name="common-al">
            <text:span text:style-name="nadrukvet">Motivering 1 -op- 1 verkoop  </text:span>
          </text:p>
            <text:p text:style-name="common-al">De beoogd koper komt volgens de gemeente Landsmeer op basis van objectieve, toetsbare en redelijke criteria als enige serieuze gegadigde in aanmerking voor verkoop, en wel om de volgende redenen:</text:p>
            <text:p text:style-name="common-al">Voor de categorie snippergroen geldt dat in het uitgiftebeleid van de gemeente Landsmeer is vastgelegd dat enkel de eigenaar of eigenaren van percelen die direct aan het snippergroen grenzen, in aanmerking komen. De beoogde koper is eigenaar van het aangrenzende (woon-)perceel. De beoogde koper is daarmee volgens de gemeente op grond van objectieve, redelijke en toetsbare criteria de enige serieuze gegadigde die aanmerking komt voor het aangaan van de koopovereenkomst voor voornoemd perceel. </text:p>
            <text:p text:style-name="common-al">
            <text:span text:style-name="nadrukvet">Reageren </text:span>
          </text:p>
            <text:p text:style-name="common-al">Tegen de voorgenomen uitgifte kunnen geen zienswijzen, bezwaren of beroep in de zin van de Algemene wet bestuursrecht worden ingediend of ingesteld. Als u van mening bent dat u op basis van hiervoor genoemde criteria ook in aanmerking dient te komen voor de uitgifte, dient u dit uiterlijk binnen een termijn van 20 kalenderdagen na publicatie van dit voornemen in het Gemeenteblad kenbaar te maken door een kort geding tegen dit voornemen aanhangig te maken bij de voorzieningenrechter van de bevoegde rechtbank. Dit doet u door een Kort Geding dagvaarding uit te laten brengen aan het adres van de gemeente Landsmeer. Als u dit niet binnen 20 kalenderdagen doet, dan vervalt het recht tegen al het voornoemde in rechte op te komen en/of daarop enige vordering tot schadevergoeding of welke andere aanspraak dan ook te baseren, althans heeft u uw rechten daarop verwerkt. De gemeente Landsmeer en de voor uitgifte beoogde partij zouden onredelijk worden benadeeld als pas na voornoemde (duidelijk kenbaar gemaakte) termijn alsnog tegen het voornemen respectievelijk de uitgifte wordt opgekomen.</text:p>
            <text:p text:style-name="common-al">
            <text:span text:style-name="nadrukvet">Informatie</text:span>
          </text:p>
            <text:p text:style-name="common-al">Mocht u vragen over de voorgenomen verkoop hebben, dan kunt u contact opnemen met de gemeente, afdeling juridische zaken, via het e-mailadres: <text:a xlink:href="mailto:jz@landsmeer.nl" xlink:type="simple">jz@landsmeer.nl</text:a> onder vermelding van uw contactgegevens, omschrijving object, publicatiedatum en uw vraag. Het opnemen van contact ontslaat u niet van de plicht om, als u een kort geding aanhangig wil maken, dit te doen binnen de hiervoor genoemde termijn.</text:p>
            <text:p text:style-name="common-al">
            <text:span text:style-name="nadrukvet">Reden publicatie</text:spa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64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van onroerende zaken (gronden en/of opstallen) gemeente Landsmeer</meta:user-defined>
    <meta:user-defined meta:name="DCTERMS.W3CDTF/DCTERMS.available">2024-11-20</meta:user-defined>
    <meta:user-defined meta:name="DCTERMS.W3CDTF/OVERHEIDop.jaargang">2024</meta:user-defined>
    <meta:user-defined meta:name="OVERHEIDop.publicationIssue">486453</meta:user-defined>
    <meta:user-defined meta:name="OVERHEIDop.GmbID/DC.identifier">gmb-2024-486453</meta:user-defined>
    <meta:user-defined meta:name="OVERHEIDop.versieInformatie"/>
  </office:meta>
</office:document-meta>
</file>