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Jubileumfeest in het kader van het 10-jarig bestaan van het Gouweplein op 23 november 2024 op het Gouweplein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Evenementvergunning is verleend aan Yp Events voor een Jubileumfeest op het Gouweplein in het kader van het 10-jarig bestaan van het Gouweplein d.d. 23 november 2024 van 10.00 uur tot 17.00 uur.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8645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5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5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echt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Jubileumfeest in het kader van het 10-jarig bestaan van het Gouweplein op 23 november 2024 op het Gouweplein te Waddinxve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451</meta:user-defined>
    <meta:user-defined meta:name="OVERHEIDop.GmbID/DC.identifier">gmb-2024-486451</meta:user-defined>
    <meta:user-defined meta:name="OVERHEIDop.versieInformatie"/>
  </office:meta>
</office:document-meta>
</file>