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rit aan H. Heijermanslaan 4 t/m 4 s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edkeuring melding inrit</text:span>
          </text:p>
            <text:list text:style-name="id1-3-2-1-1-2">
              <text:list-item text:style-override="id1-3-2-1-1-2-1">
                <text:number>-</text:number>
                <text:p text:style-name="al">H. Heijermanslaan 4 t/m 4 s</text:p>
              </text:list-item>
            </text:list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last-al">Heeft u geluidsoverlast? U kunt hierover contact opnemen met de Omgevingsdienst Midden-Holland. Tel. 088-333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8645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5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5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Melding voor een inrit aan H. Heijermanslaan 4 t/m 4 s te Waddinxve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450</meta:user-defined>
    <meta:user-defined meta:name="OVERHEIDop.GmbID/DC.identifier">gmb-2024-486450</meta:user-defined>
    <meta:user-defined meta:name="OVERHEIDop.versieInformatie"/>
  </office:meta>
</office:document-meta>
</file>