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erbouwen van een woning met bijgebouw aan Veldweg 3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Veldweg 35, bouwactiviteit (omgevingsplan) en handelen in strijd met regels ruimtelijke ordening voor het herbouwen van een woning met bijgebouw, verzonden 12 november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8644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4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4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herbouwen van een woning met bijgebouw aan Veldweg 35 te Hatte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449</meta:user-defined>
    <meta:user-defined meta:name="OVERHEIDop.GmbID/DC.identifier">gmb-2024-486449</meta:user-defined>
    <meta:user-defined meta:name="OVERHEIDop.versieInformatie"/>
  </office:meta>
</office:document-meta>
</file>