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kozijnen aan Hilsdijk 5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ilsdijk 55, bouwactiviteit (omgevingsplan) voor het vervangen van kozijnen, verzonden 11 nov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644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kozijnen aan Hilsdijk 55 te Hatt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448</meta:user-defined>
    <meta:user-defined meta:name="OVERHEIDop.GmbID/DC.identifier">gmb-2024-486448</meta:user-defined>
    <meta:user-defined meta:name="OVERHEIDop.versieInformatie"/>
  </office:meta>
</office:document-meta>
</file>