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legging aan Crocussstraat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Crocussstraat 22, bouwactiviteit (omgevingsplan) en bouwactiviteit (technisch) voor het plaatsen van een nokverlegging, verzonden 11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legging aan Crocussstraat 22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7</meta:user-defined>
    <meta:user-defined meta:name="OVERHEIDop.GmbID/DC.identifier">gmb-2024-486447</meta:user-defined>
    <meta:user-defined meta:name="OVERHEIDop.versieInformatie"/>
  </office:meta>
</office:document-meta>
</file>