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nieuwbouwen van een bedrijfsgebouw aan Geldersedijk 79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•</text:number>
                <text:p text:style-name="al">Geldersedijk 79, het college heeft de beslistermijn op verzoek van de aanvrager met 6 weken verlengd voor de aanvraag omgevingsvergunning met de activiteit bouw voor het nieuwbouwen van een bedrijfsgebouw, verzonden 7 november 2024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644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nieuwbouwen van een bedrijfsgebouw aan Geldersedijk 79 te Hatt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446</meta:user-defined>
    <meta:user-defined meta:name="OVERHEIDop.GmbID/DC.identifier">gmb-2024-486446</meta:user-defined>
    <meta:user-defined meta:name="OVERHEIDop.versieInformatie"/>
  </office:meta>
</office:document-meta>
</file>