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liegenstein 4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liegenstein 48, bouwactiviteit (omgevingsplan) voor het plaatsen van een dakkapel, ingekomen 12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64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liegenstein 48 te Hatt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44</meta:user-defined>
    <meta:user-defined meta:name="OVERHEIDop.GmbID/DC.identifier">gmb-2024-486444</meta:user-defined>
    <meta:user-defined meta:name="OVERHEIDop.versieInformatie"/>
  </office:meta>
</office:document-meta>
</file>