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in 2018 verleende vergunning aan Nieuweweg 38-8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eweg 38-84, wijziging van de in 2018 verleende vergunning. De commerciële ruimte in gebouw A komt te vervallen, op deze plek worden drie appartementen gerealiseerd en er zijn aanpassingen in de kozijnindeling van de achtergevel van gebouw B, ingekomen 11 nov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644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oor het wijzigen van de in 2018 verleende vergunning aan Nieuweweg 38-84 te Hatt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443</meta:user-defined>
    <meta:user-defined meta:name="OVERHEIDop.GmbID/DC.identifier">gmb-2024-486443</meta:user-defined>
    <meta:user-defined meta:name="OVERHEIDop.versieInformatie"/>
  </office:meta>
</office:document-meta>
</file>