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Scherenenk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cherenenkweg 6, bouwactiviteit (omgevingsplan) voor het uitbreiden van een woning, ingekomen 9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64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Scherenenkweg 6 te Hatt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42</meta:user-defined>
    <meta:user-defined meta:name="OVERHEIDop.GmbID/DC.identifier">gmb-2024-486442</meta:user-defined>
    <meta:user-defined meta:name="OVERHEIDop.versieInformatie"/>
  </office:meta>
</office:document-meta>
</file>