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appartementencomplex (16 appartementen) met parkeerkelder aan Dolderseweg 123 A gelegen tussen het appartementengebouw ‘Pelita’ en de Maria Christina Kerk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met toepassing van artikel 2.12 lid 1 sub a onder 3° van de Wet algemene bepalingen omgevingsrecht (Wabo) van plan zijn om de volgende omgevingsvergunning te verlenen:</text:p>
            <text:p text:style-name="common-al">
            <text:span text:style-name="nadrukvet">Omschrijving</text:span>
          </text:p>
            <text:p text:style-name="common-al">het realiseren van een appartementencomplex (16 appartementen) met parkeerkelder (WABO-2023- 004468). Op 14 december 2023 is de ingekomen aanvraag gepubliceerd in het gemeenteblad onder het dossiernummer <text:span text:style-name="nadrukondlijn">WABO-2023-004463.</text:span></text:p>
            <text:p text:style-name="common-al">Het plan voorziet in het slopen van de bestaande vrijstaande woning en het oprichten van een appartementencomplex met in totaal 16 middeldure appartementen met een parkeerkelder op de locatie aan de Dolderseweg 123 A gelegen tussen het appartementengebouw ‘Pelita’ en de Maria Christina Kerk. </text:p>
            <text:p text:style-name="common-al">
            <text:span text:style-name="nadrukvet">Locatie </text:span>
          </text:p>
            <text:p text:style-name="common-al">Dolderseweg 123 A <text:span text:style-name="nadrukcur">(123 A-1 t/m 123 A-16)</text:span> te Den Dolder</text:p>
            <text:p text:style-name="common-al">
            <text:span text:style-name="nadrukvet">Activiteiten:</text:span>
          </text:p>
            <text:list text:style-name="id1-3-2-1-1-8">
              <text:list-item text:style-override="id1-3-2-1-1-8-1">
                <text:number>•</text:number>
                <text:p text:style-name="al">Bouwen van bouwwerken (artikel 2.1 lid 1 onder a Wabo);</text:p>
              </text:list-item>
              <text:list-item text:style-override="id1-3-2-1-1-8-2">
                <text:number>•</text:number>
                <text:p text:style-name="al"> Gebruiken van gronden of bouwwerken in strijd met een bestemmingsplan (artikel 2.1 lid 1 onder c Wabo).</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Het bouwplan valt onder de Algemene verklaring van geen bedenkingen die de gemeenteraad in haar besluit van 18 mei 2021 heeft afgegeven voor projecten die bijdragen aan de Versnelde Huisvestingsopgave.</text:p>
            <text:p text:style-name="common-al">
            <text:span text:style-name="nadrukvet">Ter inzage </text:span>
          </text:p>
            <text:p text:style-name="common-al">De aanvraag, de ontwerp omgevingsvergunning, de ruimtelijke onderbouwing en de overige bijbehorende stukken liggen met ingang van donderdag 21 november 2024 gedurende 6 weken ter inzage. De stukken kunt u digitaal inzien via <text:a xlink:href="http://www.officielebekendmakingen.nl" xlink:type="simple"><text:span text:style-name="nadrukondlijn">www.officielebekendmakingen.nl</text:span></text:a> (de documenten vindt u onder ‘Bekijk documenten’ bij deze publicatie) en via <text:a xlink:href="https://www.zeist.nl/verhuizen-en-verbouwen/bestemmingsplannen/dolderseweg-123a" xlink:type="simple"><text:span text:style-name="nadrukondlijn">https://www.zeist.nl/verhuizen-en-verbouwen/bestemmingsplannen/dolderseweg-123a</text:span></text:a>.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64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4463</meta:user-defined>
    <dc:language>nl</dc:language>
    <meta:user-defined meta:name="OVERHEIDop.locatietype/OVERHEIDop.gebiedsmarkering">Adres</meta:user-defined>
    <meta:user-defined meta:name="DC.title">Ontwerpbesluit voor het realiseren van een appartementencomplex (16 appartementen) met parkeerkelder aan Dolderseweg 123 A gelegen tussen het appartementengebouw ‘Pelita’ en de Maria Christina Kerk te Zeist</meta:user-defined>
    <meta:user-defined meta:name="OVERHEIDop.datumEindeReactietermijn">2025-01-01</meta:user-defined>
    <meta:user-defined meta:name="OVERHEIDop.TilID/OVERHEIDop.terinzageleggingOP">til-2024-34747</meta:user-defined>
    <meta:user-defined meta:name="DCTERMS.W3CDTF/DCTERMS.available">2024-11-20</meta:user-defined>
    <meta:user-defined meta:name="DCTERMS.W3CDTF/OVERHEIDop.jaargang">2024</meta:user-defined>
    <meta:user-defined meta:name="OVERHEIDop.publicationIssue">486436</meta:user-defined>
    <meta:user-defined meta:name="OVERHEIDop.GmbID/DC.identifier">gmb-2024-486436</meta:user-defined>
    <meta:user-defined meta:name="OVERHEIDop.versieInformatie"/>
  </office:meta>
</office:document-meta>
</file>