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kinderdagverblijf en twee appartementen aan De Rede 12,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7en is aangevraagd voor het realiseren van een kinderdagverblijf en twee appartementen aan De Rede 12, 8251 EV Dronten. </text:p>
            <text:p text:style-name="common-al"/>
            <text:p text:style-name="common-al">Op deze aanvraag is op 01-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ZAAK_BSL_Besluitdatum@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43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37</meta:user-defined>
    <dc:language>nl</dc:language>
    <meta:user-defined meta:name="OVERHEIDop.locatietype/OVERHEIDop.gebiedsmarkering">Punt</meta:user-defined>
    <meta:user-defined meta:name="DC.title">Vergunning verleend voor het realiseren van een kinderdagverblijf en twee appartementen aan De Rede 12, 8251 EV Dronten</meta:user-defined>
    <meta:user-defined meta:name="DCTERMS.W3CDTF/DCTERMS.available">2024-11-19</meta:user-defined>
    <meta:user-defined meta:name="DCTERMS.W3CDTF/OVERHEIDop.jaargang">2024</meta:user-defined>
    <meta:user-defined meta:name="OVERHEIDop.publicationIssue">486433</meta:user-defined>
    <meta:user-defined meta:name="OVERHEIDop.GmbID/DC.identifier">gmb-2024-486433</meta:user-defined>
    <meta:user-defined meta:name="OVERHEIDop.versieInformatie"/>
  </office:meta>
</office:document-meta>
</file>