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omgevingsplan ‘Woningbouw Schooldijk Lintelo’</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wordt bekend gemaakt dat de gemeente Aalten voornemens is het omgevingsplan te wijzigen voor de locatie tussen Schooldijk en Het Veld in Lintelo. Deze locatie heeft in het geldende Omgevingsplan een agrarische bestemming. De wijziging is bedoeld om de ontwikkeling van 13 nieuwbouwwoningen op deze locatie mogelijk te maken.</text:p>
            <text:p text:style-name="common-al">Op grond van de Omgevingswet heeft de gemeente Aalten een zorgvuldig voorbereidingsproces doorlopen waarbij diverse belanghebbenden en betrokkenen de gelegenheid hebben om in te spreken. Ook is er een informatieavond geweest waar belangstellenden de gelegenheid kregen om hun standpunten kenbaar te maken.</text:p>
            <text:p text:style-name="common-al">Er wordt geen advies van een onafhankelijke instantie gevraagd en er is op dit moment nog geen plan in te zien. Binnenkort wordt het ontwerp omgevingsplan ter inzage gelegd. Via Aalten Actueel en onze website wordt aangekondigd wanneer dat is en hoe u dan kunt reageren. </text:p>
            <text:p text:style-name="common-al">Heeft u nog vragen of wilt u meer informatie? Neem dan contact op met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64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oorbereiding omgevingsplan ‘Woningbouw Schooldijk Lintelo’</meta:user-defined>
    <meta:user-defined meta:name="DCTERMS.W3CDTF/DCTERMS.available">2024-11-19</meta:user-defined>
    <meta:user-defined meta:name="DCTERMS.W3CDTF/OVERHEIDop.jaargang">2024</meta:user-defined>
    <meta:user-defined meta:name="OVERHEIDop.publicationIssue">486431</meta:user-defined>
    <meta:user-defined meta:name="OVERHEIDop.GmbID/DC.identifier">gmb-2024-486431</meta:user-defined>
    <meta:user-defined meta:name="OVERHEIDop.versieInformatie"/>
  </office:meta>
</office:document-meta>
</file>