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stilstaan verbod en voetgangersgebied op de Stroomkoning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Feijenoord</text:span>, <text:span text:style-name="nadrukvet"/><text:span text:style-name="nadrukvet">AS2</text:span><text:span text:style-name="nadrukvet">4</text:span><text:span text:style-name="nadrukvet">/</text:span><text:span text:style-name="nadrukvet">04063</text:span><text:span text:style-name="nadrukvet"> –</text:span><text:span text:style-name="nadrukvet"> 2</text:span><text:span text:style-name="nadrukvet">4</text:span><text:span text:style-name="nadrukvet">/0013442</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Stroomkoningstraat gelegen is in de wijk Feijenoord te Rotterdam;</text:p>
            <text:p text:style-name="common-al">dat de Stroomkoningstraat een erftoegangsweg is waar een maximumsnelheid van 30 km/u geldt;</text:p>
            <text:p text:style-name="common-al">dat de Lorna te Georgestraat haaks op de Stroomkoningstraat gelegen is;</text:p>
            <text:p text:style-name="common-al">dat er momenteel veel voor de deur geparkeerd of stilgestaan wordt van het nieuwe woongebouw Blok S, aan de Lorna te Georgestraat;</text:p>
            <text:p text:style-name="common-al">dat dit resulteert in overlast en voor belemmering kan zorgen bij de hulpdiensten;</text:p>
            <text:p text:style-name="common-al">dat het door de geparkeerde en stilstaande auto’s moeilijk is voor Schone Stad om de containers op te halen aan de Stroomkoningsstraat;</text:p>
            <text:p text:style-name="common-al">dat het daarom gewenst is een stilstaan verbod in te stellen op de Stroomkoningstraat rondom de kruising met de Lorna te Georgastraat;</text:p>
            <text:p text:style-name="common-al">dat het laden en lossen van goederen wel mogelijk moet blijven;</text:p>
            <text:p text:style-name="common-al">dat het daarmee gewenst is om een gele doorgetrokken streep aan te brengen op de trottoirband aan het einde van de Stroomkoningsstraat vanaf huisnummer 40;</text:p>
            <text:p text:style-name="common-al">dat er daarmee een stilstaan verbod geldt aan het einde van de Stroomkoningstraat;</text:p>
            <text:p text:style-name="common-al">dat het niet gewenst is dat het probleem met geparkeerde en stilstaande auto’s zich verplaatst naar het trottoir;</text:p>
            <text:p text:style-name="common-al">dat het daarom gewenst is een verplicht voetpad in te stellen op de Stroomkoningstraat ter hoogte van huisnummer 40;</text:p>
            <text:p text:style-name="common-al">dat met de voorgenomen verkeersmaatregels de belemmeringen voor hulpdiensten en Schone Stad tot een minimum worden beperkt; </text:p>
            <text:p text:style-name="common-al">dat het is afgestemd met verschillende bewoners, Hefwonen en toezicht en handhaving;</text:p>
            <text:p text:style-name="common-al">dat de maatregel, gelet op artikel 2 van de Wegenverkeerswet 1994 (Wvw, besluit van 21 april 1994, Staatsblad (Stb.) 1994, 475, zoals nadien gewijzigd), strekt tot:</text:p>
            <text:list text:style-name="id1-3-2-2-1-19">
              <text:list-item text:style-override="id1-3-2-2-1-19-1">
                <text:number>•</text:number>
                <text:p text:style-name="al">het in stand houden van de weg en het waarborgen van de bruikbaarheid daarvan; </text:p>
              </text:list-item>
              <text:list-item text:style-override="id1-3-2-2-1-19-2">
                <text:number>•</text:number>
                <text:p text:style-name="al">het zoveel mogelijk waarborgen van de vrijheid van het verkeer;</text:p>
              </text:list-item>
              <text:list-item text:style-override="id1-3-2-2-1-19-3">
                <text:number>•</text:number>
                <text:p text:style-name="al">het verzekeren van de veiligheid op de weg; </text:p>
              </text:list-item>
              <text:list-item text:style-override="id1-3-2-2-1-19-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1 (gemeenteblad 2021-213, zoals nadien gewijzigd);</text:p>
            <text:p text:style-name="tussenkopcur">
            <text:span text:style-name="nadrukvet">Besluit:</text:span>
          </text:p>
            <text:p text:style-name="common-al">namens het college van Burgemeester en Wethouders van Rotterdam,</text:p>
            <text:p text:style-name="common-al"/>
            <text:p text:style-name="common-al">Tot het instellen van een stilstaan verbod op de Stroomkoningstraat, middels</text:p>
            <text:list text:style-name="id1-3-2-2-1-28">
              <text:list-item text:style-override="id1-3-2-2-1-28-1">
                <text:number>•</text:number>
                <text:p text:style-name="al">het aanbrengen van een gele doorgetrokken streep zoals bedoeld in artikel 23 lid 1 onder g van het RVV 1990 aan het einde van de Stroomkoningstraat op de kruising met de Lorna te Georgestraat;</text:p>
              </text:list-item>
            </text:list>
            <text:p text:style-name="common-al"/>
            <text:p text:style-name="common-al">het instellen van een verplicht voetpad op het trottoir bij de kruising Stroomkoningstraat – Lorna te Georgestraat, middels</text:p>
            <text:list text:style-name="id1-3-2-2-1-31">
              <text:list-item text:style-override="id1-3-2-2-1-31-1">
                <text:number>•</text:number>
                <text:p text:style-name="al">het plaatsen van twee borden G07 (voetpad) als bedoeld in bijlage I van het RVV 1990 op de lantaarnpalen ter hoogte van Stroomkoningstraat 40;</text:p>
              </text:list-item>
              <text:list-item text:style-override="id1-3-2-2-1-31-2">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8 november 2024</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Belanghebbenden kunnen tegen dit besluit binnen zes weken na datum van publicatie, een bezwaarschrift indienen bij het college van burgemeester en wethouders. </text:p>
          <text:p text:style-name="bezwaarschrift_al">
          <text:span text:style-name="nadrukvet"> </text:span>
        </text:p>
          <text:p text:style-name="bezwaarschrift_al"> Dit bezwaarschrift moet ondertekend zijn en moet ten minste bevatten: </text:p>
          <text:p text:style-name="bezwaarschrift_al"> - naam en adres van de indiener </text:p>
          <text:p text:style-name="bezwaarschrift_al"> - datum bezwaarschrift </text:p>
          <text:p text:style-name="bezwaarschrift_al"> - de gronden van het bezwaar </text:p>
          <text:p text:style-name="bezwaarschrift_al"> - een omschrijving van het besluit waartegen het bezwaar zich richt. </text:p>
          <text:p text:style-name="bezwaarschrift_al">
          <text:span text:style-name="nadrukvet"> </text:span>
        </text:p>
          <text:p text:style-name="bezwaarschrift_al"> Het bezwaarschrift moet worden gezonden naar: </text:p>
          <text:p text:style-name="bezwaarschrift_al"> Het college van burgemeester en wethouders, </text:p>
          <text:p text:style-name="bezwaarschrift_al"> t.a.v. de Algemene Bezwaarschriftencommissie, postbus 1011, 3000 BA te ROTTERDAM. </text:p>
          <text:p text:style-name="bezwaarschrift_al"> Faxnummer Algemene Bezwaarschriftencommissie: (010) 2676300. </text:p>
          <text:p text:style-name="bezwaarschrift_al">
          <text:span text:style-name="nadrukvet"> </text:span>
        </text:p>
          <text:p text:style-name="bezwaarschrift_al"> U kunt uw bezwaarschrift ook digitaal indienen op:<text:span text:style-name="nadrukvet"/><text:a xlink:href="http://www.rotterdam.nl/bezwaar" xlink:type="simple">www.rotterdam.nl/bezwaar</text:a></text:p>
          <text:p text:style-name="bezwaarschrift_al">
          <text:span text:style-name="nadrukvet"/>
        </text:p>
          <text:p text:style-name="bezwaarschrift_al"> U kunt, indien u een bezwaarschrift bij het college heeft ingediend, een verzoek om voorlopige voorziening (o.a. schorsing) indienen bij: </text:p>
          <text:p text:style-name="bezwaarschrift_al"> Rechtbank Rotterdam, sector Bestuursrecht, postbus 50951, 3007 BM te ROTTERDAM. </text:p>
          <text:p text:style-name="bezwaarschrift_al"> Voor een dergelijk verzoek is griffiegeld verschuldi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6430</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30</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30</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stilstaan verbod en voetgangersgebied  - Stroomkoningstr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referentienummer">AS24/04063  – 24/0013442</meta:user-defined>
    <meta:user-defined meta:name="OVERHEIDop.verkeersbordcode">G7</meta:user-defined>
    <meta:user-defined meta:name="OVERHEIDop.verkeersbordcode">WM7</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Verkeersbesluit instellen stilstaan verbod en voetgangersgebied op de Stroomkoningstraat te Rotterdam</meta:user-defined>
    <meta:user-defined meta:name="DCTERMS.W3CDTF/DCTERMS.available">2024-11-19</meta:user-defined>
    <meta:user-defined meta:name="OVERHEIDop.externeBijlage">Situatietekening|exb-2024-43993</meta:user-defined>
    <meta:user-defined meta:name="DCTERMS.W3CDTF/OVERHEIDop.jaargang">2024</meta:user-defined>
    <meta:user-defined meta:name="OVERHEIDop.publicationIssue">486430</meta:user-defined>
    <meta:user-defined meta:name="OVERHEIDop.GmbID/DC.identifier">gmb-2024-486430</meta:user-defined>
    <meta:user-defined meta:name="OVERHEIDop.versieInformatie"/>
  </office:meta>
</office:document-meta>
</file>