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Heusden in zijn openbare vergadering van 7 november 2024</text:p>
            <text:p text:style-name="al"/>
            <text:p text:style-name="al">gelezen het voorstel van het college van burgemeester en wethouders van 17 september 2024;</text:p>
            <text:p text:style-name="al"/>
            <text:p text:style-name="al">gelet op artikel 224 van de Gemeentewet;</text:p>
            <text:p text:style-name="al"/>
            <text:p text:style-name="al">b e s l u i t :</text:p>
            <text:p text:style-name="al"/>
            <text:p text:style-name="al">vast te stellen de navolgende: </text:p>
            <text:p text:style-name="al"/>
            <text:p text:style-name="al">
            <text:span text:style-name="nadrukvet">Verordening op de heffing en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
                <text:number>a.</text:number>
                <text:p text:style-name="al">vakantieonderkomens: recreatiewoningen, chalets, stacaravans en andere (delen van) verblijven die hoofdzakelijk bestemd zijn als vakantieverblijf en andere recreatieve doeleinden;</text:p>
              </text:list-item>
              <text:list-item text:style-override="id1-3-2-2-1-4">
                <text:number>b.</text:number>
                <text:p text:style-name="al">mobiele kampeeronderkomens: tenten, vouwwagens, kampeerauto’s, toercaravans en soortgelijke onderkomens/voertuigen welke bestemd zijn of gebruikt worden als vakantieverblijf en andere recreatieve doeleinden;</text:p>
              </text:list-item>
              <text:list-item text:style-override="id1-3-2-2-1-5">
                <text:number>c.</text:number>
                <text:p text:style-name="al">Particuliere vakantieverhuur: (gedeelten van) verblijven die hoofdzakelijk bestemd zijn als woning, maar wel in bepaalde perioden van het jaar voor vakantieverblijf en andere recreatieve doeleinden worden verhuurd/te huur worden aangeboden;</text:p>
              </text:list-item>
              <text:list-item text:style-override="id1-3-2-2-1-6">
                <text:number>d.</text:number>
                <text:p text:style-name="al">Hotels: (gedeelten van) gebouwen, waarbij het houden van verblijf met overnachting tegen welke vergoeding dan ook het hoofddoel is.</text:p>
              </text:list-item>
              <text:list-item text:style-override="id1-3-2-2-1-7">
                <text:number>e.</text:number>
                <text:p text:style-name="al">Bed &amp; Breakfast (B&amp;B): (gedeelten van) gebouwen met als hoofddoel wonen, waarbij het bieden van verblijf met overnachting en ontbijt tegen welke vergoeding dan ook een nevenactiviteit is.</text:p>
              </text:list-item>
              <text:list-item text:style-override="id1-3-2-2-1-8">
                <text:number>f.</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1-9">
                <text:number>g.</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10">
                <text:number>h.</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1-11">
                <text:number>i.</text:number>
                <text:p text:style-name="al">toeristische plaats: een terrein of terreingedeelte dat bestemd is voor het gedurende een jaar of seizoen plaatsen van steeds wisselende mobiele kampeeronderkomens;</text:p>
              </text:list-item>
              <text:list-item text:style-override="id1-3-2-2-1-12">
                <text:number>j.</text:number>
                <text:p text:style-name="al">kampeerterrein: een terrein dat bestemd is om te worden gebruikt voor verblijfsrecreatie;</text:p>
              </text:list-item>
              <text:list-item text:style-override="id1-3-2-2-1-13">
                <text:number>k.</text:number>
                <text:p text:style-name="al">groepsaccommodatie: een gebouw of een deel van een gebouw welke blijvend bestemd is voor tijdelijk recreatief nachtverblijf door groepen van 10 of meer personen.</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text:p>
            <text:list text:style-name="id1-3-2-2-2-3">
              <text:list-item text:style-override="id1-3-2-2-2-3">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4">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
                <text:number>1.</text:number>
                <text:p text:style-name="al">van degene die verblijf houdt in een instelling als bedoeld in artikel 4, van de Wet toetreding zorgaanbieders;</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5">
                <text:number>3.</text:number>
                <text:p text:style-name="al">op vaartuigen voor welk verblijf watertoeristenbelasting is verschuldigd.</text:p>
              </text:list-item>
            </text:list>
            <text:p text:style-name="al"/>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zij verblijf houden. </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op seizoenplaatsen, bepaald op 2,2;</text:p>
              </text:list-item>
              <text:list-item text:style-override="id1-3-2-2-6-3">
                <text:number>2.</text:number>
                <text:p text:style-name="al">Het aantal malen dat door de in het eerste lid bedoelde personen is overnacht, wordt in geval van het eerste lid, bepaald op: 45; </text:p>
              </text:list-item>
            </text:list>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p text:style-name="al"/>
          </text:section>
          <text:section text:name="artikel_id1-3-2-2-8" text:style-name="artikel">
            <text:p text:style-name="artikel_kop_titel"><text:span text:style-name="artikel_kop_label">Artikel</text:span> <text:span text:style-name="artikel_kop_nr">8</text:span> Belastingtarief </text:p>
            <text:p text:style-name="al">Per overnachting bedraagt het tarief per persoon:</text:p>
            <text:list text:style-name="id1-3-2-2-8-3">
              <text:list-item text:style-override="id1-3-2-2-8-3">
                <text:number>1.</text:number>
                <text:p text:style-name="al">bij overnachting in een hotel € 2,10</text:p>
              </text:list-item>
              <text:list-item text:style-override="id1-3-2-2-8-4">
                <text:number>2.</text:number>
                <text:p text:style-name="al">bij overnachting in een B&amp;B, vakantie-onderkomen, particuliere vakantieonderkomen en groepsaccommodatie € 1,60</text:p>
              </text:list-item>
              <text:list-item text:style-override="id1-3-2-2-8-5">
                <text:number>3.</text:number>
                <text:p text:style-name="al">bij overnachting in een mobiel kampeeronderkomen op een camping/mini camping € 1,10</text:p>
              </text:list-item>
            </text:list>
            <text:p text:style-name="al"/>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p text:style-name="al"/>
          </text:section>
          <text:section text:name="artikel_id1-3-2-2-10" text:style-name="artikel">
            <text:p text:style-name="artikel_kop_titel"><text:span text:style-name="artikel_kop_label">Artikel</text:span> <text:span text:style-name="artikel_kop_nr">10</text:span> Wijze van heffing </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p text:style-name="al"/>
          </text:section>
          <text:section text:name="artikel_id1-3-2-2-11" text:style-name="artikel">
            <text:p text:style-name="artikel_kop_titel"><text:span text:style-name="artikel_kop_label">Artikel</text:span> <text:span text:style-name="artikel_kop_nr">11</text:span> Aanslaggrens </text:p>
            <text:p text:style-name="al">Belastingaanslagen van minder dan € 10 worden niet opgelegd.</text:p>
            <text:p text:style-name="al"/>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De aanslagen moeten worden betaald binnen één maand na dagtekening van het aanslagbiljet.</text:p>
              </text:list-item>
              <text:list-item text:style-override="id1-3-2-2-12-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4">
                <text:number>3.</text:number>
                <text:p text:style-name="al">De Algemene termijnenwet is niet van toepassing op de in de voorgaande lid gestelde termijnen.</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4-3">
                <text:number>2.</text:number>
                <text:p text:style-name="al">De gemeente behoudt zich te allen tijde het recht voor alsnog een uitnodiging tot het doen van aangifte te verzenden, dan wel, bij gebrek aan een aangifte door belastingplichtige, de grondslag voor de berekening van de toeristenbelasting te schatten en middels aanslag met een ambtshalve geschatte grondslag op te leggen.</text:p>
              </text:list-item>
            </text:list>
            <text:p text:style-name="al"/>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nachtverblijfregister.</text:p>
              </text:list-item>
              <text:list-item text:style-override="id1-3-2-2-15-3">
                <text:number>2.</text:number>
                <text:p text:style-name="al">Het college van burgemeesters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lid 1 vervalt indien blijkt dat de belastingplichtige een soortgelijke en door het college van burgemeester en wethouders geaccepteerde registratie beschikt.</text:p>
              </text:list-item>
              <text:list-item text:style-override="id1-3-2-2-15-6">
                <text:number>5.</text:number>
                <text:p text:style-name="al">De verplichting als bedoeld in de voorgaande leden geldt niet voor zover de belastingplichtige gebruik maakt van de forfaitaire berekeningswijze van de heffingsmaatstaf als bedoeld in artikel 6.</text:p>
              </text:list-item>
            </text:list>
            <text:p text:style-name="al"/>
          </text:section>
          <text:section text:name="artikel_id1-3-2-2-16" text:style-name="artikel">
            <text:p text:style-name="artikel_kop_titel"><text:span text:style-name="artikel_kop_label">Artikel</text:span> <text:span text:style-name="artikel_kop_nr">16</text:span> Inwerkingtreding en citeertitel </text:p>
            <text:list text:style-name="id1-3-2-2-16-2">
              <text:list-item text:style-override="id1-3-2-2-16-2">
                <text:number>1.</text:number>
                <text:p text:style-name="al">De ‘Verordening toeristenbelasting 2024’ van 9 november 2023 wordt ingetrokken met ingang van de in het derde lid genoemde datum van ingang van heffing. Zij blijft van toepassing op de belastbare feiten die zich voor die datum hebben voorgedaan.</text:p>
              </text:list-item>
              <text:list-item text:style-override="id1-3-2-2-16-3">
                <text:number>2.</text:number>
                <text:p text:style-name="al">Deze verordening treedt in werking met ingang van de eerste dag na die van bekendmaking.</text:p>
              </text:list-item>
              <text:list-item text:style-override="id1-3-2-2-16-4">
                <text:number>3.</text:number>
                <text:p text:style-name="al">De datum van ingang van heffing is 1 januari 2025.</text:p>
              </text:list-item>
              <text:list-item text:style-override="id1-3-2-2-16-5">
                <text:number>4.</text:number>
                <text:p text:style-name="al">Deze verordening kan worden aangehaald als ‘Verordening toeristenbelasting 2025’.</text:p>
              </text:list-item>
            </text:list>
            <text:p text:style-name="al"/>
            <text:p text:style-name="al">Aldus besloten in zijn openbare vergadering van 7 november 2024.</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text:span></text:p>
            <text:p><text:span text:style-name="ondertekening_naam">
            <text:span text:style-name="voornaam"> mr. N.M.H.C.</text:span>
            <text:span text:style-name="achternaam">Pot-Broos</text:span>
          </text:span></text:p>
            <text:p><text:span text:style-name="functie">de voorzitter, </text:span></text:p>
            <text:p><text:span text:style-name="ondertekening_naam">
            <text:span text:style-name="voornaam"> drs. W. van</text:span>
            <text:span text:style-name="achternaam">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642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2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2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1656913</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1-20</meta:user-defined>
    <meta:user-defined meta:name="DCTERMS.W3CDTF/OVERHEIDop.jaargang">2024</meta:user-defined>
    <meta:user-defined meta:name="OVERHEIDop.publicationIssue">486429</meta:user-defined>
    <meta:user-defined meta:name="OVERHEIDop.betreftRegeling">CVDR727002_1</meta:user-defined>
    <meta:user-defined meta:name="xs:date/OVERHEIDop.startdatum">2025-01-01</meta:user-defined>
    <meta:user-defined meta:name="OVERHEIDop.GmbID/DC.identifier">gmb-2024-486429</meta:user-defined>
    <meta:user-defined meta:name="OVERHEIDop.versieInformatie"/>
  </office:meta>
</office:document-meta>
</file>