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en voorschriften seizoenkaart betaald parkeren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BESLUITEN</text:p>
            <text:p text:style-name="al"/>
            <text:p text:style-name="al">
            <text:span text:style-name="nadrukvet">Uitgifteregels en voorschriften seizoenkaart betaald park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ondlijn">Seizoenkaarthouder</text:span>: een natuurlijk persoon of rechtspersoon aan wie een seizoenkaart voor betaaldparkeren is afgegeven.</text:p>
              </text:list-item>
              <text:list-item text:style-override="id1-3-2-2-1-3">
                <text:number>2.</text:number>
                <text:p text:style-name="al">
              <text:span text:style-name="nadrukondlijn">Seizoenkaart</text:span>: een door het college verleend parkeerrecht verbonden aan een kenteken, waarmee op vastgestelde tijden op een aangewezen tariefzone, geparkeerd mag worden.</text:p>
              </text:list-item>
              <text:list-item text:style-override="id1-3-2-2-1-4">
                <text:number>3.</text:number>
                <text:p text:style-name="al">
              <text:span text:style-name="nadrukondlijn">Tariefzone</text:span>: de zonering zoals deze is aangewezen in het besluit parkeerapparatuurplaatsen met bijbehorende kaart met nummer (109.25.01.A.D.01).</text:p>
              </text:list-item>
            </text:list>
          </text:section>
          <text:section text:name="artikel_id1-3-2-2-2" text:style-name="artikel">
            <text:p text:style-name="artikel_kop_titel"><text:span text:style-name="artikel_kop_label">Artikel</text:span> <text:span text:style-name="artikel_kop_nr">2.</text:span> Uitgiftebeleid</text:p>
            <text:list text:style-name="id1-3-2-2-2-2">
              <text:list-item text:style-override="id1-3-2-2-2-2">
                <text:number>1.</text:number>
                <text:p text:style-name="al">Seizoenkaarten voor de verschillende tariefzones worden verleend conform het bepaalde in de vigerende parkeerbelastingverordening en de artikelen van dit besluit;</text:p>
              </text:list-item>
              <text:list-item text:style-override="id1-3-2-2-2-3">
                <text:number>2.</text:number>
                <text:p text:style-name="al">Seizoenkaarten betaald parkeren worden per zone uitgegeven. De zonering is vastgelegd in de vigerende parkeerbelastingverordening en het aanwijsbesluit parkeerapparatuurplaatsen met bijbehorende kaart met nummer (109.25.01.A.D.01);</text:p>
              </text:list-item>
              <text:list-item text:style-override="id1-3-2-2-2-4">
                <text:number>3.</text:number>
                <text:p text:style-name="al">Het maximaal aantal uit te geven seizoenkaarten is opgenomen in onderstaande tabel. Hier staan ook de specifieke tijden waarop de seizoenkaart gebruikt kan worden vermeld.</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vet">Seizoenkaart</text:span>
                      </text:p>
                    </table:table-cell>
                    <table:table-cell table:style-name="cell_frame_all" table:number-rows-spanned="1" table:number-columns-spanned="1">
                      <text:p text:style-name="table_al">
                        <text:span text:style-name="nadrukvet">Maximaal aantal uit te geven </text:span>
                      </text:p>
                    </table:table-cell>
                    <table:table-cell table:style-name="cell_frame_all" table:number-rows-spanned="1" table:number-columns-spanned="1">
                      <text:p text:style-name="table_al">
                        <text:span text:style-name="nadrukvet">Gebruiksmogelijkheden:</text:span>
                      </text:p>
                    </table:table-cell>
                  </table:table-row>
                  <table:table-row table:style-name="row">
                    <table:table-cell table:style-name="cell_frame_all" table:number-rows-spanned="1" table:number-columns-spanned="1">
                      <text:p text:style-name="table_al">Seizoenkaart beperkt zone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Seizoenkaart uitgebreid zone 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Seizoenkaart beperkt zone 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Seizoenkaart uitgebreid zone 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Seizoenkaart beperkt zone 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Seizoenkaart uitgebreid zone 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ndag tot en met zondag tussen 9:00 en 20:00 uur, geldig in parkeertarief zone 9</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anvragen seizoenkaart </text:p>
            <text:list text:style-name="id1-3-2-2-3-2">
              <text:list-item text:style-override="id1-3-2-2-3-2">
                <text:number>1.</text:number>
                <text:p text:style-name="al">Het aanvragen van een seizoenkaart dient plaats te vinden via het beschikbaar gestelde (digitale) parkeervergunningsysteem, of aan de balie bij het daartoe aangewezen team.</text:p>
              </text:list-item>
              <text:list-item text:style-override="id1-3-2-2-3-3">
                <text:number>2.</text:number>
                <text:p text:style-name="al">Komt de aanvrager voor een seizoenkaart in aanmerking, maar is voor de desbetreffende zone het vastgestelde maximumaantal seizoenkaarten uitgegeven, dan wordt de aanvrager op een wachtlijst geplaatst.</text:p>
              </text:list-item>
              <text:list-item text:style-override="id1-3-2-2-3-4">
                <text:number>3.</text:number>
                <text:p text:style-name="al">Wanneer er voor de daaropvolgende periode, voor dezelfde zone, wederom seizoenkaarten worden afgegeven. Heeft de seizoenkaarthouder de mogelijkheid om voortijdig een seizoenkaart aan te vragen voorde aansluitende periode. Deze seizoenkaart dient voor aanvang van de nieuwe periode betaald te zij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De aanvragen worden afgehandeld op volgorde van binnenkomst. Is het maximaal aantal seizoenkaarten voor de betreffende zone verleend, wordt de aanvrager op de wachtlijst geplaatst. De wachtlijst wordt afgehandeld op volgorde van binnenkomst;</text:p>
              </text:list-item>
              <text:list-item text:style-override="id1-3-2-2-4-3">
                <text:number>2.</text:number>
                <text:p text:style-name="al">De aanvrager wordt van de wachtlijst verwijderd, indien:</text:p>
                <text:list text:style-name="id1-3-2-2-4-3-3">
                  <text:list-item text:style-override="id1-3-2-2-4-3-3-1">
                    <text:number>a.</text:number>
                    <text:p text:style-name="al">De aanvrager daarom verzoekt;</text:p>
                  </text:list-item>
                  <text:list-item text:style-override="id1-3-2-2-4-3-3-2">
                    <text:number>b.</text:number>
                    <text:p text:style-name="al">De aangevraagde seizoenkaart wordt afgegeven;</text:p>
                  </text:list-item>
                  <text:list-item text:style-override="id1-3-2-2-4-3-3-3">
                    <text:number>c.</text:number>
                    <text:p text:style-name="al">De aanvrager niet binnen de gestelde termijn van 14 dagen reageert op de vrijgekomen beschikbare seizoenkaart.</text:p>
                  </text:list-item>
                </text:list>
              </text:list-item>
            </text:list>
          </text:section>
          <text:section text:name="artikel_id1-3-2-2-5" text:style-name="artikel">
            <text:p text:style-name="artikel_kop_titel"><text:span text:style-name="artikel_kop_label">Artikel</text:span> <text:span text:style-name="artikel_kop_nr">5.</text:span> Uitgifte seizoenkaarten</text:p>
            <text:list text:style-name="id1-3-2-2-5-2">
              <text:list-item text:style-override="id1-3-2-2-5-2">
                <text:number>1.</text:number>
                <text:p text:style-name="al">Aan iedere houder van een motorvoertuig kan een seizoenkaart worden verleend.</text:p>
              </text:list-item>
              <text:list-item text:style-override="id1-3-2-2-5-3">
                <text:number>2.</text:number>
                <text:p text:style-name="al">Per seizoenkaart kan maximaal 1 motorvoertuig geparkeerd worden in de zone waarvoor de Seizoenkaart is afgegeven. </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Een seizoenkaart wordt betaald conform de vigerende parkeerbelastingverordening.</text:p>
              </text:list-item>
              <text:list-item text:style-override="id1-3-2-2-6-3">
                <text:number>2.</text:number>
                <text:p text:style-name="al">De seizoenkaart kan alleen voor het lopende kalender jaar worden aangeschaft.</text:p>
              </text:list-item>
              <text:list-item text:style-override="id1-3-2-2-6-4">
                <text:number>3.</text:number>
                <text:p text:style-name="al">Voorafgaand aan de periode waarop de seizoenkaart geldig is dient de seizoenkaart te zijn betaald.</text:p>
              </text:list-item>
              <text:list-item text:style-override="id1-3-2-2-6-5">
                <text:number>4.</text:number>
                <text:p text:style-name="al">Bij tussentijdse beëindiging van de seizoenkaart wordt er geen restitutie van betaalde belasting gegeven.</text:p>
              </text:list-item>
            </text:list>
          </text:section>
          <text:section text:name="artikel_id1-3-2-2-7" text:style-name="artikel">
            <text:p text:style-name="artikel_kop_titel"><text:span text:style-name="artikel_kop_label">Artikel</text:span> <text:span text:style-name="artikel_kop_nr">7.</text:span> Algemene voorschriften seizoenkaart </text:p>
            <text:list text:style-name="id1-3-2-2-7-2">
              <text:list-item text:style-override="id1-3-2-2-7-2">
                <text:number>1.</text:number>
                <text:p text:style-name="al">De seizoenkaarthouder kan aan het hem verleende seizoenkaart geen recht op een parkeerplaats ontlenen;</text:p>
              </text:list-item>
              <text:list-item text:style-override="id1-3-2-2-7-3">
                <text:number>2.</text:number>
                <text:p text:style-name="al">Ten tijde van evenementen of werkzaamheden kan de seizoenkaarthouder de toegang tot parkeergebieden ontzegd worden. In een dergelijke situatie zal geen restitutie plaatsvinden;</text:p>
              </text:list-item>
              <text:list-item text:style-override="id1-3-2-2-7-4">
                <text:number>3.</text:number>
                <text:p text:style-name="al">De seizoenkaart is alleen geldig voor de zone waar de seizoenkaart voor is verleend;</text:p>
              </text:list-item>
              <text:list-item text:style-override="id1-3-2-2-7-5">
                <text:number>4.</text:number>
                <text:p text:style-name="al">Het college kan aan een seizoenkaart voorschriften en beperkingen verbinden die strekken tot bescherming van het belang van een goede verdeling van de beschikbare parkeerruimte.</text:p>
              </text:list-item>
            </text:list>
          </text:section>
          <text:section text:name="artikel_id1-3-2-2-8" text:style-name="artikel">
            <text:p text:style-name="artikel_kop_titel"><text:span text:style-name="artikel_kop_label">Artikel</text:span> <text:span text:style-name="artikel_kop_nr">8.</text:span> Voorschriften gebruik seizoenkaart </text:p>
            <text:list text:style-name="id1-3-2-2-8-2">
              <text:list-item text:style-override="id1-3-2-2-8-2">
                <text:number>1.</text:number>
                <text:p text:style-name="al">Het kenteken van het geparkeerde motorvoertuig dient geregistreerd te zijn op de seizoenkaart via het digitale parkeervergunning systeem;</text:p>
              </text:list-item>
              <text:list-item text:style-override="id1-3-2-2-8-3">
                <text:number>2.</text:number>
                <text:p text:style-name="al">De houder van de seizoenkaart dient alle, door een door de gemeente Deventer aangewezen persoon, gegeven aanwijzingen stipt en onmiddellijk op te volgen;</text:p>
              </text:list-item>
              <text:list-item text:style-override="id1-3-2-2-8-4">
                <text:number>3.</text:number>
                <text:p text:style-name="al">Een seizoenkaarthouder is verplicht elke wijziging in de omstandigheden die relevant is voor de geldigheid van de seizoenkaart, zoals een wijziging van het kenteken, wijziging van (bedrijf)naam of wijziging van het adres van seizoenkaarthouder onmiddellijk via het daarvoor beschikbaar gestelde digitale systeem door de gemeente Deventer of via de balie van het team Publiekscontacten van de gemeente Deventer kenbaar te mak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1. Het besluit <text:span text:style-name="nadrukcur">uitgifteregels en voorschriften gebruik jaarkaarten 2024</text:span> wordt ingetrokken op het moment dat onderhavige besluit in werking treedt en wordt vervangen door dit nieuwe besluit; </text:p>
              </text:list-item>
              <text:list-item text:style-override="id1-3-2-2-9-3">
                <text:number>2.</text:number>
                <text:p text:style-name="al">Dit besluit treedt in werking op 1 januari 2025; </text:p>
              </text:list-item>
              <text:list-item text:style-override="id1-3-2-2-9-4">
                <text:number>3.</text:number>
                <text:p text:style-name="al">Dit besluit wordt aangehaald als “<text:span text:style-name="nadrukcur">uitgifteregels en voorschriften gebruik seizoenkaarten 2025</text:span>”. </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Burgemeester en wethouders van Deventer, </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83</meta:user-defined>
    <meta:user-defined meta:name="DCTERMS.alternative">Uitgifteregels en voorschriften gebruik seizoenkaarten 2025</meta:user-defined>
    <dc:language>nl</dc:language>
    <meta:user-defined meta:name="OVERHEIDop.locatietype/OVERHEIDop.gebiedsmarkering">Gemeente</meta:user-defined>
    <meta:user-defined meta:name="DC.title">Uitgifteregels en voorschriften seizoenkaart betaald parkeren 2025</meta:user-defined>
    <meta:user-defined meta:name="DCTERMS.W3CDTF/DCTERMS.available">2024-11-20</meta:user-defined>
    <meta:user-defined meta:name="DCTERMS.W3CDTF/OVERHEIDop.jaargang">2024</meta:user-defined>
    <meta:user-defined meta:name="OVERHEIDop.publicationIssue">486426</meta:user-defined>
    <meta:user-defined meta:name="OVERHEIDop.betreftRegeling">CVDR727000_1</meta:user-defined>
    <meta:user-defined meta:name="xs:date/OVERHEIDop.startdatum">2025-01-01</meta:user-defined>
    <meta:user-defined meta:name="OVERHEIDop.GmbID/DC.identifier">gmb-2024-486426</meta:user-defined>
    <meta:user-defined meta:name="OVERHEIDop.versieInformatie"/>
  </office:meta>
</office:document-meta>
</file>