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3-1-1">
      <style:table-column-properties style:rel-column-width="36*"/>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32*"/>
    </style:style>
    <style:style style:family="table-column" style:parent-style-name="colspec" style:name="id1-3-2-2-2-3-1-4">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3-1-3-1-1">
      <style:table-column-properties/>
    </style:style>
    <style:style style:family="table-column" style:parent-style-name="colspec" style:name="id1-3-2-2-4-4-3-1-3-1-2">
      <style:table-column-properties/>
    </style:style>
    <style:style style:family="table-column" style:parent-style-name="colspec" style:name="id1-3-2-2-4-4-3-1-3-1-3">
      <style:table-column-properties/>
    </style:style>
    <style:style style:family="table-column" style:parent-style-name="colspec" style:name="id1-3-2-2-4-4-3-1-3-1-4">
      <style:table-column-properties/>
    </style:style>
    <style:style style:family="table-column" style:parent-style-name="colspec" style:name="id1-3-2-2-4-4-3-1-3-1-5">
      <style:table-column-properties/>
    </style: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2-3-1-1">
      <style:table-column-properties/>
    </style:style>
    <style:style style:family="table-column" style:parent-style-name="colspec" style:name="id1-3-2-2-4-4-3-2-3-1-2">
      <style:table-column-properties/>
    </style:style>
    <style:style style:family="table-column" style:parent-style-name="colspec" style:name="id1-3-2-2-4-4-3-2-3-1-3">
      <style:table-column-properties/>
    </style:style>
    <style:style style:family="table-column" style:parent-style-name="colspec" style:name="id1-3-2-2-4-4-3-2-3-1-4">
      <style:table-column-properties/>
    </style:style>
    <style:style style:family="table-column" style:parent-style-name="colspec" style:name="id1-3-2-2-4-4-3-2-3-1-5">
      <style:table-column-properties/>
    </style: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3-3-1-1">
      <style:table-column-properties/>
    </style:style>
    <style:style style:family="table-column" style:parent-style-name="colspec" style:name="id1-3-2-2-4-4-3-3-3-1-2">
      <style:table-column-properties/>
    </style:style>
    <style:style style:family="table-column" style:parent-style-name="colspec" style:name="id1-3-2-2-4-4-3-3-3-1-3">
      <style:table-column-properties/>
    </style:style>
    <style:style style:family="table-column" style:parent-style-name="colspec" style:name="id1-3-2-2-4-4-3-3-3-1-4">
      <style:table-column-properties/>
    </style:style>
    <style:style style:family="table-column" style:parent-style-name="colspec" style:name="id1-3-2-2-4-4-3-3-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gifteregels garageabonnementen en privaatrechtelijke parkeertarieven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
            <text:p text:style-name="al">De uitgifteregels garageabonnementen 2025 en privaatrechtelijke parkeertarieven 2025 vast te stellen </text:p>
            <text:p text:style-name="al"/>
            <text:p text:style-name="al">
            <text:span text:style-name="nadrukvet">Uitgifteregels garageabonnementen en privaatrechtelijke parkeertariev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list text:style-name="id1-3-2-2-1-2">
              <text:list-item text:style-override="id1-3-2-2-1-2">
                <text:number>1.</text:number>
                <text:p text:style-name="al">
              <text:span text:style-name="nadrukondlijn">aanvrager</text:span>: de natuurlijke of rechtspersoon die het garageabonnement aanvraagt; </text:p>
              </text:list-item>
              <text:list-item text:style-override="id1-3-2-2-1-3">
                <text:number>2.</text:number>
                <text:p text:style-name="al">
              <text:span text:style-name="nadrukondlijn">bedrijf</text:span>: een organisatie of zelfstandige die staat ingeschreven in het Handelsregister van de Kamer van Koophandel;</text:p>
              </text:list-item>
              <text:list-item text:style-override="id1-3-2-2-1-4">
                <text:number>3.</text:number>
                <text:p text:style-name="al">
              <text:span text:style-name="nadrukondlijn">bedrijfsabonnement</text:span>: een garageabonnement afgegeven aan een bedrijf ingeschreven in het handelsregister van de Kamer van Koophandel;</text:p>
              </text:list-item>
              <text:list-item text:style-override="id1-3-2-2-1-5">
                <text:number>4.</text:number>
                <text:p text:style-name="al">
              <text:span text:style-name="nadrukondlijn">bewonersabonnement binnenstad</text:span>: een garageabonnement voor houders van een bewonersvergunning zone Binnenstad in de gemeente Deventer;</text:p>
              </text:list-item>
              <text:list-item text:style-override="id1-3-2-2-1-6">
                <text:number>5.</text:number>
                <text:p text:style-name="al">
              <text:span text:style-name="nadrukondlijn">bewonersvergunning zone Binnenstad</text:span>: parkeervergunning voor de zone Binnenstad welke aan bewoners wordt verstrekt volgens de parkeerverordening en uitgifteregels belanghebbende parkeren in de gemeente Deventer;</text:p>
              </text:list-item>
              <text:list-item text:style-override="id1-3-2-2-1-7">
                <text:number>6.</text:number>
                <text:p text:style-name="al">
              <text:span text:style-name="nadrukondlijn">bewonersabonnement</text:span>: een garageabonnement afgegeven aan een natuurlijk persoon ten tijde van de aanvraag van het garageabonnement ingeschreven in de Basisregistratie Personen op een zelfstandig woonadres binnen de bestaande vergunning zones zoals aangewezen in het aanwijsbesluit belanghebbenden parkeren;</text:p>
              </text:list-item>
              <text:list-item text:style-override="id1-3-2-2-1-8">
                <text:number>7.</text:number>
                <text:p text:style-name="al">
              <text:span text:style-name="nadrukondlijn">bewonersabonnement motor</text:span>: een type bewonersabonnement specifiek voor het parkeren van een motorvoertuig op twee wielen, niet zijnde een scooter of brommer, in de daarvoor aangewezen parkeervakken in de garage; </text:p>
              </text:list-item>
              <text:list-item text:style-override="id1-3-2-2-1-9">
                <text:number>8.</text:number>
                <text:p text:style-name="al">
              <text:span text:style-name="nadrukondlijn">elektronische parkeervergunningsysteem (parkeerloket)</text:span>: systeem bestaande uit meerdere applicaties waarbinnen parkeervergunningen en garageabonnementen kunnen worden verleend en beheerd; </text:p>
              </text:list-item>
              <text:list-item text:style-override="id1-3-2-2-1-10">
                <text:number>9.</text:number>
                <text:p text:style-name="al">
              <text:span text:style-name="nadrukondlijn">(garage)abonnement</text:span>: garageabonnement voor het parkeren van een motorvoertuig in een gemeentelijke parkeergarage. Het garageabonnement geeft geen recht op een (vaste) plek in de garage; </text:p>
              </text:list-item>
              <text:list-item text:style-override="id1-3-2-2-1-11">
                <text:number>10.</text:number>
                <text:p text:style-name="al">
              <text:span text:style-name="nadrukondlijn">garageabonnementshouder</text:span>: diegene op wiens naam het garageabonnement staat; </text:p>
              </text:list-item>
              <text:list-item text:style-override="id1-3-2-2-1-12">
                <text:number>11.</text:number>
                <text:p text:style-name="al">
              <text:span text:style-name="nadrukondlijn">kortparkeren</text:span>: parkeren van een motorvoertuig waarvoor geen garageabonnement is afgegeven via het electronische parkeervergunningsysteem; </text:p>
              </text:list-item>
              <text:list-item text:style-override="id1-3-2-2-1-13">
                <text:number>12.</text:number>
                <text:p text:style-name="al">
              <text:span text:style-name="nadrukondlijn">motorvoertuig(en)</text:span>: hetgeen daaronder wordt verstaan in artikel 1 RVV 1990, met inbegrip van een gehandicaptenvoertuig en uitgezonderd een kampeerwagen, bromfietsen, fietsen met trapondersteuning en gehandicaptenvoertuigen;</text:p>
              </text:list-item>
              <text:list-item text:style-override="id1-3-2-2-1-14">
                <text:number>13.</text:number>
                <text:p text:style-name="al">
              <text:span text:style-name="nadrukondlijn">particulier abonnement</text:span>: een garageabonnement afgegeven aan een natuurlijke persoon ten tijde van de aanvraag van het garageabonnement ingeschreven in de de basisregistratie personen. </text:p>
              </text:list-item>
            </text:list>
          </text:section>
          <text:section text:name="artikel_id1-3-2-2-2" text:style-name="artikel">
            <text:p text:style-name="artikel_kop_titel"><text:span text:style-name="artikel_kop_label">Artikel</text:span> <text:span text:style-name="artikel_kop_nr">2</text:span> Kortparkeertarieven</text:p>
            <text:p text:style-name="al">De onderstaande tarieven zijn van toepassing op kortparker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
                        <text:span text:style-name="nadrukcur">Kort parkeertarief garages Stationsplein, Stadspoort en Brink</text:span>
                      </text:span>
                    </text:p>
                  </table:table-cell>
                  <table:table-cell table:style-name="cell_frame_all" table:number-rows-spanned="1" table:number-columns-spanned="1">
                    <text:p text:style-name="table_al">
                      <text:span text:style-name="nadrukvet">
                        <text:span text:style-name="nadrukcur">Tariefstap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rekend naar uurtarief</text:span>
                      </text:span>
                    </text:p>
                  </table:table-cell>
                </table:table-row>
                <table:table-row table:style-name="row">
                  <table:table-cell table:style-name="cell_frame_all" table:number-rows-spanned="1" table:number-columns-spanned="1">
                    <text:p text:style-name="table_al">Ma t/m za van 07.00 uur – 19.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27 minuten of een gedeelte hiervan</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Ma t/m za van 19.00 uur – 22.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 t/m za van 22.00 uur – 07.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 t/m za max. 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ingskaart 2 uur (ma t/m zo)</text:p>
                  </table:table-cell>
                  <table:table-cell table:style-name="cell_frame_all" table:number-rows-spanned="1" table:number-columns-spanned="1">
                    <text:p text:style-name="table_al">€ 4,46</text:p>
                  </table:table-cell>
                  <table:table-cell table:style-name="cell_frame_all" table:number-rows-spanned="1" table:number-columns-spanned="1">
                    <text:p text:style-name="table_al">Voor 2 uur p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ingskaart 4 uur (ma t/m zo)</text:p>
                  </table:table-cell>
                  <table:table-cell table:style-name="cell_frame_all" table:number-rows-spanned="1" table:number-columns-spanned="1">
                    <text:p text:style-name="table_al">€ 8,92</text:p>
                  </table:table-cell>
                  <table:table-cell table:style-name="cell_frame_all" table:number-rows-spanned="1" table:number-columns-spanned="1">
                    <text:p text:style-name="table_al">Voor 4 uur park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ag van 00.00 uur – 12.00 uur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Zondag van 12.00 uur – 17.3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27 minuten of een gedeelte hiervan</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Zondag van 17.30 uur – 00.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Max. zon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eiking van een uitrijkaart ten gevolge van een beschadigde of verloren kaart ongeacht da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Uitgifteregels garageabonnementen</text:p>
            <text:list text:style-name="id1-3-2-2-3-2">
              <text:list-item text:style-override="id1-3-2-2-3-2">
                <text:number>1.</text:number>
                <text:p text:style-name="al">Garageabonnementen worden verleend conform het bepaalde in deze uitgifteregels.</text:p>
              </text:list-item>
              <text:list-item text:style-override="id1-3-2-2-3-3">
                <text:number>2.</text:number>
                <text:p text:style-name="al">Een garageabonnement geeft recht op toegang tot één specifieke parkeergarage en het parkeren van één motorvoertuig op een willekeurige parkeerplek; toegang tot de garage is afhankelijk van het op het specifieke moment beschikbare aantal parkeerplekken.</text:p>
              </text:list-item>
              <text:list-item text:style-override="id1-3-2-2-3-4">
                <text:number>3.</text:number>
                <text:p text:style-name="al">Garageabonnementen worden enkel verleend als door aanvrager aan alle voorwaarden voor het specifieke garageabonnementstype is voldaan.</text:p>
              </text:list-item>
              <text:list-item text:style-override="id1-3-2-2-3-5">
                <text:number>4.</text:number>
                <text:p text:style-name="al">Een garageabonnement kan worden verleend voor de parkeergarages Stationsplein, Stadspoort of Brink.</text:p>
              </text:list-item>
              <text:list-item text:style-override="id1-3-2-2-3-6">
                <text:number>5.</text:number>
                <text:p text:style-name="al">De volgende garageabonnementen worden verleend, waarbij de soorten uit te geven garageabonnementen per garage kunnen verschillen:</text:p>
                <text:list text:style-name="id1-3-2-2-3-6-3">
                  <text:list-item text:style-override="id1-3-2-2-3-6-3-1">
                    <text:number>a.</text:number>
                    <text:p text:style-name="al">Bewonersabonnement:</text:p>
                    <text:list text:style-name="id1-3-2-2-3-6-3-1-3">
                      <text:list-item text:style-override="id1-3-2-2-3-6-3-1-3-1">
                        <text:number>i.</text:number>
                        <text:p text:style-name="al">24 uurs</text:p>
                      </text:list-item>
                      <text:list-item text:style-override="id1-3-2-2-3-6-3-1-3-2">
                        <text:number>ii.</text:number>
                        <text:p text:style-name="al"> Nacht </text:p>
                      </text:list-item>
                      <text:list-item text:style-override="id1-3-2-2-3-6-3-1-3-3">
                        <text:number>iii.</text:number>
                        <text:p text:style-name="al"> Nacht- en weekend</text:p>
                      </text:list-item>
                      <text:list-item text:style-override="id1-3-2-2-3-6-3-1-3-4">
                        <text:number>iv.</text:number>
                        <text:p text:style-name="al"> Binnenstad</text:p>
                      </text:list-item>
                      <text:list-item text:style-override="id1-3-2-2-3-6-3-1-3-5">
                        <text:number>v.</text:number>
                        <text:p text:style-name="al"> Motor </text:p>
                      </text:list-item>
                    </text:list>
                  </text:list-item>
                  <text:list-item text:style-override="id1-3-2-2-3-6-3-2">
                    <text:number>b.</text:number>
                    <text:p text:style-name="al">Bedrijfsabonnement</text:p>
                    <text:list text:style-name="id1-3-2-2-3-6-3-2-3">
                      <text:list-item text:style-override="id1-3-2-2-3-6-3-2-3-1">
                        <text:number>i.</text:number>
                        <text:p text:style-name="al">kantoortijden</text:p>
                      </text:list-item>
                      <text:list-item text:style-override="id1-3-2-2-3-6-3-2-3-2">
                        <text:number>ii.</text:number>
                        <text:p text:style-name="al">24 uurs</text:p>
                      </text:list-item>
                    </text:list>
                  </text:list-item>
                  <text:list-item text:style-override="id1-3-2-2-3-6-3-3">
                    <text:number>c.</text:number>
                    <text:p text:style-name="al">Particulier abonnement </text:p>
                    <text:list text:style-name="id1-3-2-2-3-6-3-3-3">
                      <text:list-item text:style-override="id1-3-2-2-3-6-3-3-3-1">
                        <text:number>i.</text:number>
                        <text:p text:style-name="al">24 uurs </text:p>
                      </text:list-item>
                    </text:list>
                  </text:list-item>
                </text:list>
              </text:list-item>
              <text:list-item text:style-override="id1-3-2-2-3-7">
                <text:number>6.</text:number>
                <text:p text:style-name="al">Per zelfstandige wooneenheid kunnen er maximaal twee bewoners- en/of particuliere abonnementen verleend worden, behalve bij het bewonersabonnement Binnenstad daarvoor geldt een maximum van één per parkeervergunning. </text:p>
              </text:list-item>
              <text:list-item text:style-override="id1-3-2-2-3-8">
                <text:number>7.</text:number>
                <text:p text:style-name="al">Bij een bedrijfsabonnement kan maximaal één bedrijfsabonnement per 10 medewerkers verleend worden.</text:p>
              </text:list-item>
              <text:list-item text:style-override="id1-3-2-2-3-9">
                <text:number>8.</text:number>
                <text:p text:style-name="al">Garageabonnementen worden verleend op rangorde van datum van aanvraag.</text:p>
              </text:list-item>
              <text:list-item text:style-override="id1-3-2-2-3-10">
                <text:number>9.</text:number>
                <text:p text:style-name="al">Wanneer het maximale aantal garageabonnementen voor een soort garageabonnement of parkeergarage is verleend, wordt er een wachtlijst aangemaakt. Aanvrager wordt op datum van aanvraag op de wachtlijst geplaatst.</text:p>
              </text:list-item>
              <text:list-item text:style-override="id1-3-2-2-3-11">
                <text:number>10.</text:number>
                <text:p text:style-name="al">De aanvrager wordt van de wachtlijst verwijderd, indien:</text:p>
                <text:list text:style-name="id1-3-2-2-3-11-3">
                  <text:list-item text:style-override="id1-3-2-2-3-11-3-1">
                    <text:number>a.</text:number>
                    <text:p text:style-name="al">de aanvrager daarom verzoekt;</text:p>
                  </text:list-item>
                  <text:list-item text:style-override="id1-3-2-2-3-11-3-2">
                    <text:number>b.</text:number>
                    <text:p text:style-name="al">aan aanvrager het gevraagde garageabonnement wordt verleend;</text:p>
                  </text:list-item>
                  <text:list-item text:style-override="id1-3-2-2-3-11-3-3">
                    <text:number>c.</text:number>
                    <text:p text:style-name="al">de aanvrager niet meer aan de garageabonnementsvoorwaarden voldoet of</text:p>
                  </text:list-item>
                  <text:list-item text:style-override="id1-3-2-2-3-11-3-4">
                    <text:number>d.</text:number>
                    <text:p text:style-name="al">de aanvrager niet binnen 14 dagen reageert op het verzoek om de aanvraag tot het aanschaffen van een garageabonnement af te ronden.</text:p>
                  </text:list-item>
                </text:list>
              </text:list-item>
              <text:list-item text:style-override="id1-3-2-2-3-12">
                <text:number>11.</text:number>
                <text:p text:style-name="al">Het garageabonnement wordt voor bepaalde termijn verleend, tenzij anders overeengekomen. </text:p>
              </text:list-item>
              <text:list-item text:style-override="id1-3-2-2-3-13">
                <text:number>12.</text:number>
                <text:p text:style-name="al">Wanneer voor de daaropvolgende periode, voor hetzelfde garageabonnement type en locatie garageabonnementen worden verstrekt, heeft de garageabonnementhouder de mogelijkheid om voortijdig het garageabonnement aan te vragen voor de aansluitende periode. Dit garageabonnement dient voor aanvang van de nieuwe periode betaald te zijn. </text:p>
              </text:list-item>
              <text:list-item text:style-override="id1-3-2-2-3-14">
                <text:number>13.</text:number>
                <text:p text:style-name="al">Het college kan afwijken van bovengenoemde uitgifteregels en op grond daarvan garageabonnementen verlenen.</text:p>
              </text:list-item>
            </text:list>
          </text:section>
          <text:section text:name="artikel_id1-3-2-2-4" text:style-name="artikel">
            <text:p text:style-name="artikel_kop_titel"><text:span text:style-name="artikel_kop_label">Artikel</text:span> <text:span text:style-name="artikel_kop_nr">4</text:span> Aantal uit te geven garageabonnementen, gebruikstijden en tarieven:</text:p>
            <text:list text:style-name="id1-3-2-2-4-2">
              <text:list-item text:style-override="id1-3-2-2-4-2">
                <text:number>1.</text:number>
                <text:p text:style-name="al">Per parkeergarage, per categorie en per soort garageabonnementen kunnen maximaal het in onderstaande tabel opgenomen aantal garageabonnementen worden uitgegeven.</text:p>
              </text:list-item>
              <text:list-item text:style-override="id1-3-2-2-4-3">
                <text:number>2.</text:number>
                <text:p text:style-name="al">Per soort garageabonnement verschillen de tijden waarop van het garageabonnement gebruikt gemaakt kan worden. De specifieke tijden waarop het garageabonnement gebruikt kan worden staan weergegeven in onderstaande tabellen.</text:p>
              </text:list-item>
              <text:list-item text:style-override="id1-3-2-2-4-4">
                <text:number>3.</text:number>
                <text:p text:style-name="al">Tabelen:</text:p>
                <text:list text:style-name="id1-3-2-2-4-4-3">
                  <text:list-item text:style-override="id1-3-2-2-4-4-3-1">
                    <text:number>1.</text:number>
                    <text:p text:style-name="al">
                  <text:span text:style-name="nadrukvet">Brinkgarage</text:span>
                </text:p>
                    <text:p><draw:frame draw:style-name="lidiv"><draw:text-box ofo:max-width="15.3cm" ofo:min-height="1cm" ofo:min-width="5cm"><text:section text:name="table_id1-3-2-2-4-4-3-1-3" text:style-name="table"><text:p text:style-name="table_top"/>
                  <table:table table:style-name="tgroup">
                    <table:table-column table:style-name="id1-3-2-2-4-4-3-1-3-1-1"/>
                    <table:table-column table:style-name="id1-3-2-2-4-4-3-1-3-1-2"/>
                    <table:table-column table:style-name="id1-3-2-2-4-4-3-1-3-1-3"/>
                    <table:table-column table:style-name="id1-3-2-2-4-4-3-1-3-1-4"/>
                    <table:table-column table:style-name="id1-3-2-2-4-4-3-1-3-1-5"/>
                    
                      <table:table-row table:style-name="row">
                        <table:table-cell table:style-name="cell_frame_all" table:number-rows-spanned="1" table:number-columns-spanned="1">
                          <text:p text:style-name="table_al">
                            <text:span text:style-name="nadrukvet">categorie</text:span>
                            <text:span text:style-name="nadrukvet">garage abonnemen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gebruiksmogelijkheden:</text:span>
                          </text:p>
                        </table:table-cell>
                        <table:table-cell table:style-name="cell_frame_all" table:number-rows-spanned="1" table:number-columns-spanned="1">
                          <text:p text:style-name="table_al">
                            <text:span text:style-name="nadrukvet">tarief per jaar</text:span>
                            <text:span text:style-name="nadrukvet">inclusief 21% BTW</text:span>
                          </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771</text:p>
                        </table:table-cell>
                      </table:table-row>
                      <table:table-row table:style-name="row">
                        <table:table-cell table:style-name="cell_frame_all" table:number-rows-spanned="1" table:number-columns-spanned="1">
                          <text:p text:style-name="table_al">Particulieren</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ldig van maandag tot en met zondag tussen 17:00 – 10:00 uur<text:note text:id="noot_id1-3-2-2-4-4-3-1-3-1-6-4-4-1-1" text:note-class="footnote"><text:note-citation text:label="1">1</text:note-citation><text:note-body><text:p text:style-name="noot.al">Dit betekent dat het motorvoertuig om 17:00 uur de garage mag inrijden en voor 10:00 uur de volgende dag de garage moet hebben verlaten.</text:p></text:note-body></text:note></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nacht+ we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dig van maandag tot en met donderdag tussen 17:00 en 10:00 uur en van vrijdag 17:00 uur tot en met maandag 10:00 uur<text:note text:id="noot_id1-3-2-2-4-4-3-1-3-1-6-5-4-1-1" text:note-class="footnote"><text:note-citation text:label="2">2</text:note-citation><text:note-body><text:p text:style-name="noot.al">Dit betekent dat het motorvoertuig op maandag, dinsdag, woensdag en donderdag om 17:00 uur de garage mag inrijden en de volgende dag om 10:00 uur de garage moet hebben verlaten. Op vrijdag mag het motorvoertuig om 17:00 uur inrijden en moet het motorvoertuig de daaropvolgende maandag om 10:00 uur de garage hebben verlaten.</text:p></text:note-body></text:note></text:p>
                        </table:table-cell>
                        <table:table-cell table:style-name="cell_frame_all" table:number-rows-spanned="1" table:number-columns-spanned="1">
                          <text:p text:style-name="table_al">€ 608</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binnen sta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zondag tussen 19:00 en 10:00 uur<text:note text:id="noot_id1-3-2-2-4-4-3-1-3-1-6-6-4-1-1" text:note-class="footnote"><text:note-citation text:label="3">3</text:note-citation><text:note-body><text:p text:style-name="noot.al">Dit betekent dat het motorvoertuig om 19:00 uur de garage mag inrijden en de volgende dag om 10:00 uur de garage moet hebben verlaten.</text:p></text:note-body></text:note></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kantoor-tij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vrijdag tussen 7:00 en 19:00 uur</text:p>
                        </table:table-cell>
                        <table:table-cell table:style-name="cell_frame_all" table:number-rows-spanned="1" table:number-columns-spanned="1">
                          <text:p text:style-name="table_al">€ 1.736</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2.088</text:p>
                        </table:table-cell>
                      </table:table-row>
                    
                  </table:table>
                <text:p text:style-name="table_bottom"/></text:section></draw:text-box></draw:frame></text:p>
                  </text:list-item>
                  <text:list-item text:style-override="id1-3-2-2-4-4-3-2">
                    <text:number>2.</text:number>
                    <text:p text:style-name="al">
                  <text:span text:style-name="nadrukvet">Stadspoortgarage</text:span>
                </text:p>
                    <text:p><draw:frame draw:style-name="lidiv"><draw:text-box ofo:max-width="15.3cm" ofo:min-height="1cm" ofo:min-width="5cm"><text:section text:name="table_id1-3-2-2-4-4-3-2-3" text:style-name="table"><text:p text:style-name="table_top"/>
                  <table:table table:style-name="tgroup">
                    <table:table-column table:style-name="id1-3-2-2-4-4-3-2-3-1-1"/>
                    <table:table-column table:style-name="id1-3-2-2-4-4-3-2-3-1-2"/>
                    <table:table-column table:style-name="id1-3-2-2-4-4-3-2-3-1-3"/>
                    <table:table-column table:style-name="id1-3-2-2-4-4-3-2-3-1-4"/>
                    <table:table-column table:style-name="id1-3-2-2-4-4-3-2-3-1-5"/>
                    
                      <table:table-row table:style-name="row">
                        <table:table-cell table:style-name="cell_frame_all" table:number-rows-spanned="1" table:number-columns-spanned="1">
                          <text:p text:style-name="table_al">
                            <text:span text:style-name="nadrukvet">categorie garageabonnemen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gebruiksmogelijkheden</text:span>
                          </text:p>
                        </table:table-cell>
                        <table:table-cell table:style-name="cell_frame_all" table:number-rows-spanned="1" table:number-columns-spanned="1">
                          <text:p text:style-name="table_al">
                            <text:span text:style-name="nadrukvet">tarief per jaar</text:span>
                            <text:span text:style-name="nadrukvet">inclusief 21% BTW</text:span>
                          </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771</text:p>
                        </table:table-cell>
                      </table:table-row>
                      <table:table-row table:style-name="row">
                        <table:table-cell table:style-name="cell_frame_all" table:number-rows-spanned="1" table:number-columns-spanned="1">
                          <text:p text:style-name="table_al">Particuliere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zondag tussen 17:00 – 10:00 uur<text:span text:style-name="sup">1</text:span></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Nacht+</text:p>
                          <text:p text:style-name="table_al">we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dig van maandag tot en met donderdag tussen 17:00 en 10:00 uur, en van vrijdag 17:00 uur tot en met maandag 10:00 uur<text:span text:style-name="sup">2</text:span></text:p>
                        </table:table-cell>
                        <table:table-cell table:style-name="cell_frame_all" table:number-rows-spanned="1" table:number-columns-spanned="1">
                          <text:p text:style-name="table_al">€ 608</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arageabonnementen ten behoeve van de huurders van de T.G. Gibsonstraat 6F1 t/m 6 F36 </text:p>
                        </table:table-cell>
                        <table:table-cell table:style-name="cell_frame_all" table:number-rows-spanned="1" table:number-columns-spanned="1">
                          <text:p text:style-name="table_al">€ 771</text:p>
                        </table:table-cell>
                      </table:table-row>
                      <table:table-row table:style-name="row">
                        <table:table-cell table:style-name="cell_frame_all" table:number-rows-spanned="1" table:number-columns-spanned="1">
                          <text:p text:style-name="table_al">Bewoners Binnensta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19:00 en 10:00 uur<text:span text:style-name="sup">3</text:span></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mot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kantoor-tij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vrijdag tussen 7:00 en 19:00 uur</text:p>
                        </table:table-cell>
                        <table:table-cell table:style-name="cell_frame_all" table:number-rows-spanned="1" table:number-columns-spanned="1">
                          <text:p text:style-name="table_al">€ 1.736</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2.088</text:p>
                        </table:table-cell>
                      </table:table-row>
                    
                  </table:table>
                <text:p text:style-name="table_bottom"/></text:section></draw:text-box></draw:frame></text:p>
                  </text:list-item>
                  <text:list-item text:style-override="id1-3-2-2-4-4-3-3">
                    <text:number>3.</text:number>
                    <text:p text:style-name="al">
                  <text:span text:style-name="nadrukvet">Stationspleingarage</text:span>
                </text:p>
                    <text:p><draw:frame draw:style-name="lidiv"><draw:text-box ofo:max-width="15.3cm" ofo:min-height="1cm" ofo:min-width="5cm"><text:section text:name="table_id1-3-2-2-4-4-3-3-3" text:style-name="table"><text:p text:style-name="table_top"/>
                  <table:table table:style-name="tgroup">
                    <table:table-column table:style-name="id1-3-2-2-4-4-3-3-3-1-1"/>
                    <table:table-column table:style-name="id1-3-2-2-4-4-3-3-3-1-2"/>
                    <table:table-column table:style-name="id1-3-2-2-4-4-3-3-3-1-3"/>
                    <table:table-column table:style-name="id1-3-2-2-4-4-3-3-3-1-4"/>
                    <table:table-column table:style-name="id1-3-2-2-4-4-3-3-3-1-5"/>
                    
                      <table:table-row table:style-name="row">
                        <table:table-cell table:style-name="cell_frame_all" table:number-rows-spanned="1" table:number-columns-spanned="1">
                          <text:p text:style-name="table_al">
                            <text:span text:style-name="nadrukvet">categorie garage</text:span>
                            <text:span text:style-name="nadrukvet">abonnemen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gebruiksmogelijkheden</text:span>
                          </text:p>
                        </table:table-cell>
                        <table:table-cell table:style-name="cell_frame_all" table:number-rows-spanned="1" table:number-columns-spanned="1">
                          <text:p text:style-name="table_al">
                            <text:span text:style-name="nadrukvet">tarief per jaar</text:span>
                            <text:span text:style-name="nadrukvet">inclusief 21% BTW</text:span>
                          </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771</text:p>
                        </table:table-cell>
                      </table:table-row>
                      <table:table-row table:style-name="row">
                        <table:table-cell table:style-name="cell_frame_all" table:number-rows-spanned="1" table:number-columns-spanned="1">
                          <text:p text:style-name="table_al">Particuliere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zondag tussen 17:00 – 10:00 uur<text:span text:style-name="sup">1</text:span></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nacht+</text:p>
                          <text:p text:style-name="table_al">weeke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donderdag tussen 17:00 en 10:00 uur, en van vrijdag 17:00 uur tot en met maandag 10:00 uur<text:span text:style-name="sup">2</text:span>.</text:p>
                        </table:table-cell>
                        <table:table-cell table:style-name="cell_frame_all" table:number-rows-spanned="1" table:number-columns-spanned="1">
                          <text:p text:style-name="table_al">€ 608</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an maandag tot en met zondag tussen 19:00 en 10:00 uur<text:span text:style-name="sup">3</text:span></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1.736</text:p>
                        </table:table-cell>
                      </table:table-row>
                      <table:table-row table:style-name="row">
                        <table:table-cell table:style-name="cell_frame_all" table:number-rows-spanned="1" table:number-columns-spanned="1">
                          <text:p text:style-name="table_al">Bedrijfs</text:p>
                        </table:table-cell>
                        <table:table-cell table:style-name="cell_frame_all" table:number-rows-spanned="1" table:number-columns-spanned="1">
                          <text:p text:style-name="table_al">kantoor tijd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 maandag tot en met vrijdag tussen 7:00 en 19:00 uur, waarvan 40 voor de huurders van kantorencomplex Leeuwenbrug (1,3,5,11,23,27,33,39,45,51). En 70 voor de huurders van kantorencomplex Leeuwenbrug (75 t/m 129)</text:p>
                        </table:table-cell>
                        <table:table-cell table:style-name="cell_frame_all" table:number-rows-spanned="1" table:number-columns-spanned="1">
                          <text:p text:style-name="table_al">€ 2.088</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Aanvragen garageabonnement </text:p>
            <text:list text:style-name="id1-3-2-2-5-2">
              <text:list-item text:style-override="id1-3-2-2-5-2">
                <text:number>1.</text:number>
                <text:p text:style-name="al">Een aanvraag van een garageabonnement, een verzoek om wijziging of een verzoek om intrekking kan gedaan worden door middel van gebruik van het door het college beschikbaar gestelde elektronische parkeervergunningensysteem.</text:p>
              </text:list-item>
              <text:list-item text:style-override="id1-3-2-2-5-3">
                <text:number>2.</text:number>
                <text:p text:style-name="al">Enkel volledig ingevulde aanvragen worden in behandeling genomen. </text:p>
              </text:list-item>
            </text:list>
          </text:section>
          <text:section text:name="artikel_id1-3-2-2-6" text:style-name="artikel">
            <text:p text:style-name="artikel_kop_titel"><text:span text:style-name="artikel_kop_label">Artikel</text:span> <text:span text:style-name="artikel_kop_nr">6</text:span> Voorwaarden bewonersabonnementen </text:p>
            <text:list text:style-name="id1-3-2-2-6-2">
              <text:list-item text:style-override="id1-3-2-2-6-2">
                <text:number>1.</text:number>
                <text:p text:style-name="al">Een bewonersabonnement kan aan aanvrager worden verleend als voldaan is aan onderstaande voorwaarden:</text:p>
                <text:list text:style-name="id1-3-2-2-6-2-3">
                  <text:list-item text:style-override="id1-3-2-2-6-2-3-1">
                    <text:number>a.</text:number>
                    <text:p text:style-name="al">aanvrager is een natuurlijk persoon;</text:p>
                  </text:list-item>
                  <text:list-item text:style-override="id1-3-2-2-6-2-3-2">
                    <text:number>b.</text:number>
                    <text:p text:style-name="al">aanvrager is woonachtig in een zelfstandige wooneenheid zoals opgenomen in de Basisregistratie Personen;</text:p>
                  </text:list-item>
                  <text:list-item text:style-override="id1-3-2-2-6-2-3-3">
                    <text:number>c.</text:number>
                    <text:p text:style-name="al">de zelfstandige wooneenheid is gelegen binnen een parkeervergunningzone;</text:p>
                  </text:list-item>
                  <text:list-item text:style-override="id1-3-2-2-6-2-3-4">
                    <text:number>d.</text:number>
                    <text:p text:style-name="al">op het adres van de zelfstandige wooneenheid zijn niet aantal maximale beschikbare garageabonnementen per wooneenheid afgegeven en</text:p>
                  </text:list-item>
                  <text:list-item text:style-override="id1-3-2-2-6-2-3-5">
                    <text:number>e.</text:number>
                    <text:p text:style-name="al">aanvrager is eigenaar of houder van het bij het kenteken behorende motorvoertuig. </text:p>
                  </text:list-item>
                </text:list>
              </text:list-item>
              <text:list-item text:style-override="id1-3-2-2-6-3">
                <text:number>2.</text:number>
                <text:p text:style-name="al">In aanvulling op de in lid 1 gestelde voorwaarden gelden voor een bewonersabonnement binnenstad de volgende voorwaarden:</text:p>
                <text:list text:style-name="id1-3-2-2-6-3-3">
                  <text:list-item text:style-override="id1-3-2-2-6-3-3-1">
                    <text:number>a.</text:number>
                    <text:p text:style-name="al">Aan het Binnenstadsabonnement dient één kenteken van een motorvoertuig te zijn gekoppeld. Dit kenteken is gelijk aan de parkeervergunning zone Binnenstad; </text:p>
                  </text:list-item>
                  <text:list-item text:style-override="id1-3-2-2-6-3-3-2">
                    <text:number>b.</text:number>
                    <text:p text:style-name="al">Het Binnenstadsabonnement mag niet gelijktijdig worden gebruikt met de parkeervergunning zone Binnenstad: dit betekent dat er niet gelijktijdig een voertuig (gekoppeld aan de parkeervergunning) geparkeerd mag zijn in de garage en een ander voertuig (gekoppeld aan de parkeervergunning) geparkeerd mag zijn op de straat.</text:p>
                  </text:list-item>
                </text:list>
              </text:list-item>
              <text:list-item text:style-override="id1-3-2-2-6-4">
                <text:number>3.</text:number>
                <text:p text:style-name="al">In aanvulling op de in lid 1 gestelde voorwaarden gelden voor een bewonersabonnement motor de volgende voorwaarden:</text:p>
                <text:list text:style-name="id1-3-2-2-6-4-3">
                  <text:list-item text:style-override="id1-3-2-2-6-4-3-1">
                    <text:number>a.</text:number>
                    <text:p text:style-name="al">De aanvrager dient eigenaar of houder te zijn van de bij het kenteken behorende motorvoertuig op twee wielen. </text:p>
                  </text:list-item>
                </text:list>
              </text:list-item>
            </text:list>
          </text:section>
          <text:section text:name="artikel_id1-3-2-2-7" text:style-name="artikel">
            <text:p text:style-name="artikel_kop_titel"><text:span text:style-name="artikel_kop_label">Artikel</text:span> <text:span text:style-name="artikel_kop_nr">7</text:span> Voorwaarden Particulier abonnement </text:p>
            <text:list text:style-name="id1-3-2-2-7-2">
              <text:list-item text:style-override="id1-3-2-2-7-2">
                <text:number>1.</text:number>
                <text:p text:style-name="al">Een particulier abonnement kan aan aanvrager worden verleend als voldaan is aan onderstaande voorwaarden:</text:p>
                <text:list text:style-name="id1-3-2-2-7-2-3">
                  <text:list-item text:style-override="id1-3-2-2-7-2-3-1">
                    <text:number>a.</text:number>
                    <text:p text:style-name="al">aanvrager is een natuurlijk persoon;</text:p>
                  </text:list-item>
                  <text:list-item text:style-override="id1-3-2-2-7-2-3-2">
                    <text:number>b.</text:number>
                    <text:p text:style-name="al">aanvrager is woonachtig in een zelfstandige wooneenheid zoals opgenomen in de basisregistratie personen;</text:p>
                  </text:list-item>
                  <text:list-item text:style-override="id1-3-2-2-7-2-3-3">
                    <text:number>c.</text:number>
                    <text:p text:style-name="al">op het adres van de zelfstandige wooneenheid zijn niet aantal maximale beschikbare garageabonnementen per wooneenheid afgegeven en</text:p>
                  </text:list-item>
                  <text:list-item text:style-override="id1-3-2-2-7-2-3-4">
                    <text:number>d.</text:number>
                    <text:p text:style-name="al">aanvrager eigenaar of houder is van het bij het kenteken behordende motorvoertuig. </text:p>
                  </text:list-item>
                </text:list>
              </text:list-item>
            </text:list>
          </text:section>
          <text:section text:name="artikel_id1-3-2-2-8" text:style-name="artikel">
            <text:p text:style-name="artikel_kop_titel"><text:span text:style-name="artikel_kop_label">Artikel</text:span> <text:span text:style-name="artikel_kop_nr">8</text:span> Voorwaarden Bedrijfsabonnement</text:p>
            <text:list text:style-name="id1-3-2-2-8-2">
              <text:list-item text:style-override="id1-3-2-2-8-2">
                <text:number>1.</text:number>
                <text:p text:style-name="al">Een bedrijfsabonnement kan aan aanvrager worden verleend als voldaan is aan onderstaande voorwaarden:</text:p>
                <text:list text:style-name="id1-3-2-2-8-2-3">
                  <text:list-item text:style-override="id1-3-2-2-8-2-3-1">
                    <text:number>a.</text:number>
                    <text:p text:style-name="al">aanvrager is een bedrijf dat is ingeschreven in het handelsregister;</text:p>
                  </text:list-item>
                  <text:list-item text:style-override="id1-3-2-2-8-2-3-2">
                    <text:number>b.</text:number>
                    <text:p text:style-name="al">aanvrager beschikt niet over de maximale hoeveelheid te verlenen garageabonnementen per aantal medewerkers.</text:p>
                  </text:list-item>
                </text:list>
              </text:list-item>
            </text:list>
          </text:section>
          <text:section text:name="artikel_id1-3-2-2-9" text:style-name="artikel">
            <text:p text:style-name="artikel_kop_titel"><text:span text:style-name="artikel_kop_label">Artikel</text:span> <text:span text:style-name="artikel_kop_nr">9</text:span> Documenten garageabonnement</text:p>
            <text:list text:style-name="id1-3-2-2-9-2">
              <text:list-item text:style-override="id1-3-2-2-9-2">
                <text:number>1.</text:number>
                <text:p text:style-name="al">Een garageabonnement bestaat uit:</text:p>
                <text:list text:style-name="id1-3-2-2-9-2-3">
                  <text:list-item text:style-override="id1-3-2-2-9-2-3-1">
                    <text:number>a.</text:number>
                    <text:p text:style-name="al">een brief die tenminste de volgende gegevens bevat:</text:p>
                  </text:list-item>
                  <text:list-item text:style-override="id1-3-2-2-9-2-3-2">
                    <text:number>b.</text:number>
                    <text:p text:style-name="al">het soort garageabonnement;</text:p>
                  </text:list-item>
                  <text:list-item text:style-override="id1-3-2-2-9-2-3-3">
                    <text:number>c.</text:number>
                    <text:p text:style-name="al">de parkeergarage waarvoor het garageabonnement geldt;</text:p>
                  </text:list-item>
                  <text:list-item text:style-override="id1-3-2-2-9-2-3-4">
                    <text:number>d.</text:number>
                    <text:p text:style-name="al">de naam van de garageabonnementhouder;</text:p>
                  </text:list-item>
                  <text:list-item text:style-override="id1-3-2-2-9-2-3-5">
                    <text:number>e.</text:number>
                    <text:p text:style-name="al">de voorschriften en beperkingen die aan het garageabonnement verbonden zijn;</text:p>
                  </text:list-item>
                  <text:list-item text:style-override="id1-3-2-2-9-2-3-6">
                    <text:number>f.</text:number>
                    <text:p text:style-name="al">de looptijd van het garageabonnement.</text:p>
                  </text:list-item>
                </text:list>
              </text:list-item>
              <text:list-item text:style-override="id1-3-2-2-9-3">
                <text:number>2.</text:number>
                <text:p text:style-name="al">een parkeerpas.</text:p>
              </text:list-item>
            </text:list>
          </text:section>
          <text:section text:name="artikel_id1-3-2-2-10" text:style-name="artikel">
            <text:p text:style-name="artikel_kop_titel"><text:span text:style-name="artikel_kop_label">Artikel</text:span> <text:span text:style-name="artikel_kop_nr">10</text:span> Intrekken of wijzigen van het garageabonnement</text:p>
            <text:list text:style-name="id1-3-2-2-10-2">
              <text:list-item text:style-override="id1-3-2-2-10-2">
                <text:number>1.</text:number>
                <text:p text:style-name="al">Het college kan een garageabonnement intrekken of wijzigen:</text:p>
              </text:list-item>
              <text:list-item text:style-override="id1-3-2-2-10-3">
                <text:number>2.</text:number>
                <text:p text:style-name="al">Op verzoek van de garageabonnementhouder;</text:p>
                <text:list text:style-name="id1-3-2-2-10-3-3">
                  <text:list-item text:style-override="id1-3-2-2-10-3-3-1">
                    <text:number>a.</text:number>
                    <text:p text:style-name="al">Wanneer zich een wijziging voordoet in één van de criteria op basis waarvan het garageabonnement verleend is, en daardoor niet langer wordt voldaan aan de voorwaarden voor verlening van het garageabonnement;</text:p>
                  </text:list-item>
                  <text:list-item text:style-override="id1-3-2-2-10-3-3-2">
                    <text:number>b.</text:number>
                    <text:p text:style-name="al">Op het moment dat is besloten dat voor de betreffende parkeergarage of een gedeelte daarvan garageabonnementen komen te vervallen;</text:p>
                  </text:list-item>
                  <text:list-item text:style-override="id1-3-2-2-10-3-3-3">
                    <text:number>c.</text:number>
                    <text:p text:style-name="al">Op het moment dat wordt geconstateerd dat de garageabonnementhouder handelt in strijd met de aan het garageabonnement verbonden afspraken;</text:p>
                  </text:list-item>
                  <text:list-item text:style-override="id1-3-2-2-10-3-3-4">
                    <text:number>d.</text:number>
                    <text:p text:style-name="al">Wanneer blijkt dat bij de verlening van het garageabonnement door het college een administratieve fout is gemaakt;</text:p>
                  </text:list-item>
                  <text:list-item text:style-override="id1-3-2-2-10-3-3-5">
                    <text:number>e.</text:number>
                    <text:p text:style-name="al">Om redenen van openbaar belang;</text:p>
                  </text:list-item>
                  <text:list-item text:style-override="id1-3-2-2-10-3-3-6">
                    <text:number>f.</text:number>
                    <text:p text:style-name="al">Bij beëindigen van de huurovereenkomst in het Leeuwenbrugcomplex;</text:p>
                  </text:list-item>
                  <text:list-item text:style-override="id1-3-2-2-10-3-3-7">
                    <text:number>g.</text:number>
                    <text:p text:style-name="al">Bij het beëindigen van de huurovereenkomst in de T.G. Gibsonstraat 6F1 t/m 6 F36;</text:p>
                  </text:list-item>
                  <text:list-item text:style-override="id1-3-2-2-10-3-3-8">
                    <text:number>h.</text:number>
                    <text:p text:style-name="al">Bij het beëindigen van de huurovereenkomst in de Leeuwenbrug (1,3,5,11,23,27,33,39,45,51). Of de huurovereenkomst voor het kantorencomplex Leeuwenbrug (75 t/m 129).</text:p>
                  </text:list-item>
                </text:list>
              </text:list-item>
              <text:list-item text:style-override="id1-3-2-2-10-4">
                <text:number>3.</text:number>
                <text:p text:style-name="al">Intrekking of wijziging van een garageabonnement op grond van lid 1, aanhef en onder a,b,f, g, h en i geschiedt terstond. </text:p>
              </text:list-item>
              <text:list-item text:style-override="id1-3-2-2-10-5">
                <text:number>4.</text:number>
                <text:p text:style-name="al">De intrekking van een garageabonnement op grond van lid 1, aanhef onder c en e geschiedt met een termijn van 3 maanden.</text:p>
              </text:list-item>
              <text:list-item text:style-override="id1-3-2-2-10-6">
                <text:number>5.</text:number>
                <text:p text:style-name="al">Indien het garageabonnement is ingetrokken op grond van lid 1, aanhef onder d wordt een aanvraag voor een garageabonnement door dezelfde aanvrager binnen 6 maanden na intrekking afgewezen. Dit geldt ook indien de aanvraag ziet op een garageabonnement in een andere parkeergarage dan waarvoor het garageabonnement was afgegeven.</text:p>
              </text:list-item>
            </text:list>
          </text:section>
          <text:section text:name="artikel_id1-3-2-2-11" text:style-name="artikel">
            <text:p text:style-name="artikel_kop_titel"><text:span text:style-name="artikel_kop_label">Artikel</text:span> <text:span text:style-name="artikel_kop_nr">11</text:span> Wijziging gegevens</text:p>
            <text:p text:style-name="al">Een aanvrager of houder van een garageabonnement is verplicht elke relevante wijziging in de omstandigheden voor het hebben van garageabonnement onmiddellijk via het daarvoor beschikbaar gestelde systeem of via de balie van het team Publiekscontacten van de gemeente Deventer door te geven.</text:p>
          </text:section>
          <text:section text:name="artikel_id1-3-2-2-12" text:style-name="artikel">
            <text:p text:style-name="artikel_kop_titel"><text:span text:style-name="artikel_kop_label">Artikel</text:span> <text:span text:style-name="artikel_kop_nr">12</text:span> Wijze van betaling en restitutie </text:p>
            <text:list text:style-name="id1-3-2-2-12-2">
              <text:list-item text:style-override="id1-3-2-2-12-2">
                <text:number>1.</text:number>
                <text:p text:style-name="al">De kosten van het verleende garageabonnement worden in rekening gebracht via een nota.</text:p>
              </text:list-item>
              <text:list-item text:style-override="id1-3-2-2-12-3">
                <text:number>2.</text:number>
                <text:p text:style-name="al">Het garageabonnement kan betaald worden in betaalperiode per kalender kwartaal, - halfjaar of – jaar.</text:p>
              </text:list-item>
              <text:list-item text:style-override="id1-3-2-2-12-4">
                <text:number>3.</text:number>
                <text:p text:style-name="al">Indien een garageabonnement in de loop van het jaar wordt beëindigd, wordt naar evenredigheid restitutie van het garageabonnementsgeld verleend berekend naar rato van het verschuldigde garageabonnementsgeld tot het einde van de betaalperiode, op basis van het aantal kalenderdagen tot het einde de desbetreffende betaalperiode in het kalenderjaar; </text:p>
              </text:list-item>
              <text:list-item text:style-override="id1-3-2-2-12-5">
                <text:number>4.</text:number>
                <text:p text:style-name="al">In het geval een garageabonnement in de loop van een kalenderjaar wordt aangevraagd wordt het garageabonnementsgeld berekend naar rato van het verschuldigde garageabonnementsgeld voor een heel jaar, op basis van het aantal kalenderdagen tot het einde van de desbetreffende betaalperiode in het kalenderjaar.</text:p>
              </text:list-item>
              <text:list-item text:style-override="id1-3-2-2-12-6">
                <text:number>5.</text:number>
                <text:p text:style-name="al">Indien in de parkeergarage niet via een garagegarageabonnement wordt geparkeerd, dient het verschuldigde bedrag via een kortingskaart, dagkaart, het centrale register of bij de betaalautomaat te worden voldaan.</text:p>
              </text:list-item>
              <text:list-item text:style-override="id1-3-2-2-12-7">
                <text:number>6.</text:number>
                <text:p text:style-name="al">Er vindt geen restitutie plaats van het in lid 5 voldane parkeergeld.</text:p>
              </text:list-item>
            </text:list>
          </text:section>
          <text:section text:name="artikel_id1-3-2-2-13" text:style-name="artikel">
            <text:p text:style-name="artikel_kop_titel"><text:span text:style-name="artikel_kop_label">Artikel</text:span> <text:span text:style-name="artikel_kop_nr">13</text:span> Diefstal, verlies, vermissing of beschadiging</text:p>
            <text:list text:style-name="id1-3-2-2-13-2">
              <text:list-item text:style-override="id1-3-2-2-13-2">
                <text:number>1.</text:number>
                <text:p text:style-name="al">In geval van diefstal van de parkeerpas wordt slechts een vervangende parkeerpas verstrekt als van de diefstal melding is gedaan bij team Publiekscontacten van de gemeente Deventer;</text:p>
              </text:list-item>
              <text:list-item text:style-override="id1-3-2-2-13-3">
                <text:number>2.</text:number>
                <text:p text:style-name="al">Bij beschadiging waardoor de parkeerpas niet meer werkt kan een vervangende parkeerpas worden aangevraag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Alle vóór de inwerkingtreding van dit besluit verleende garageabonnementen worden beschouwd als te zijn verleend volgens dit besluit;</text:p>
              </text:list-item>
              <text:list-item text:style-override="id1-3-2-2-14-3">
                <text:number>2.</text:number>
                <text:p text:style-name="al">Het besluit uitgifteregels garageabonnementen 2024 en het besluit privaatrechtelijke parkeertarieven 2024 d.d. 14 november 2023 wordt ingetrokken met ingang van 1 januari 2025.</text:p>
              </text:list-item>
              <text:list-item text:style-override="id1-3-2-2-14-4">
                <text:number>3.</text:number>
                <text:p text:style-name="al">Dit besluit treedt in werking op 1 januari 2025;</text:p>
              </text:list-item>
              <text:list-item text:style-override="id1-3-2-2-14-5">
                <text:number>4.</text:number>
                <text:p text:style-name="al">Het besluit kan worden aangehaald als ‘Uitgifteregels garageabonnementen en privaatrechtelijke parkeertarieven 2025’.</text:p>
              </text:list-item>
            </text:list>
          </text:section>
        </text:section>
        <text:section text:name="regeling-sluiting_id1-3-2-3" text:style-name="regeling-sluiting">
          <text:section text:name="ondertekening_id1-3-2-3-1">
            <text:p><text:span text:style-name="functie">Aldus besloten in de vergadering van 12 november 2024</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4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783</meta:user-defined>
    <meta:user-defined meta:name="DCTERMS.alternative">Uitgifteregels garageabonnementen en privaatrechtelijke parkeertarieven 2025</meta:user-defined>
    <dc:language>nl</dc:language>
    <meta:user-defined meta:name="OVERHEIDop.locatietype/OVERHEIDop.gebiedsmarkering">Gemeente</meta:user-defined>
    <meta:user-defined meta:name="DC.title">Uitgifteregels garageabonnementen en privaatrechtelijke parkeertarieven 2025</meta:user-defined>
    <meta:user-defined meta:name="DCTERMS.W3CDTF/DCTERMS.available">2024-11-20</meta:user-defined>
    <meta:user-defined meta:name="DCTERMS.W3CDTF/OVERHEIDop.jaargang">2024</meta:user-defined>
    <meta:user-defined meta:name="OVERHEIDop.publicationIssue">486424</meta:user-defined>
    <meta:user-defined meta:name="OVERHEIDop.betreftRegeling">CVDR726998_1</meta:user-defined>
    <meta:user-defined meta:name="xs:date/OVERHEIDop.startdatum">2025-01-01</meta:user-defined>
    <meta:user-defined meta:name="OVERHEIDop.GmbID/DC.identifier">gmb-2024-486424</meta:user-defined>
    <meta:user-defined meta:name="OVERHEIDop.versieInformatie"/>
  </office:meta>
</office:document-meta>
</file>