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ouwen van een woongebouw met 8 appartementen en een buitenberging/ fietsenstalling, Stationsweg 4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met betrekking tot de omgevingsvergunning voor het bouwen van een woongebouw met acht appartementen en een buitenberging/fietsenstalling aan de Stationsweg 4 in Oosterbeek (zaaknummer ODRA24AB0410). </text:p>
            <text:p text:style-name="common-al">De omgevingsvergunning is op 26 september 2024 verleend, en de bezwarentermijn liep tot en met 7 oktober 2024. Dit besluit is op 16 oktober 2024 gepubliceerd in het huis-aan-huisblad <text:span text:style-name="nadrukcur">Rijn en Veluwe</text:span> en op de website van de gemeente.</text:p>
            <text:p text:style-name="common-al">Per abuis is de omgevingsvergunning echter niet gepubliceerd in het Gemeenteblad (overheid.nl). Bij deze wordt alsnog het besluit bekendgemaakt, met een bezwarentermijn van maximaal twee weken na de datum van deze bekendmaking.</text:p>
            <text:p text:style-name="common-al"/>
            <text:p text:style-name="common-al">
            <text:span text:style-name="nadrukvet">V</text:span>
            <text:span text:style-name="nadrukvet">erleend</text:span>
            <text:span text:style-name="nadrukvet"/>
          </text:p>
            <text:p text:style-name="common-al">Zaakid: ODRA24AB0410</text:p>
            <text:p text:style-name="common-al">Omschrijving: het bouwen van een woongebouw met 8 appartementen en een buitenberging/ fietsenstalling</text:p>
            <text:p text:style-name="common-al">Adres: Stationsweg 4 Oosterbeek</text:p>
            <text:p text:style-name="common-al">Activiteiten: Bouwactiviteit (omgevingsplan)</text:p>
            <text:p text:style-name="common-al">Besluit: verleend</text:p>
            <text:p text:style-name="common-al">Datum ondertekening: 26-09-2024</text:p>
            <text:p text:style-name="common-al">Datum verzending: 26-09-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2 weken na bekendmaking van dit besluit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4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bouwen van een woongebouw met 8 appartementen en een buitenberging/ fietsenstalling, Stationsweg 4 te Oosterbeek</meta:user-defined>
    <meta:user-defined meta:name="DCTERMS.W3CDTF/DCTERMS.available">2024-11-19</meta:user-defined>
    <meta:user-defined meta:name="DCTERMS.W3CDTF/OVERHEIDop.jaargang">2024</meta:user-defined>
    <meta:user-defined meta:name="OVERHEIDop.publicationIssue">486414</meta:user-defined>
    <meta:user-defined meta:name="OVERHEIDop.GmbID/DC.identifier">gmb-2024-486414</meta:user-defined>
    <meta:user-defined meta:name="OVERHEIDop.versieInformatie"/>
  </office:meta>
</office:document-meta>
</file>