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van Schaikstraat 1 t/m 31 en 2 t/m 28.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Mgr. van Schaikstraat 29, 5213 CE 's-Hertogenbosch, Mgr. van Schaikstraat 25, 5213 CE 's-Hertogenbosch, Mgr. van Schaikstraat 27, 5213 CE 's-Hertogenbosch, Mgr. van Schaikstraat 3, 5213 CE 's-Hertogenbosch, Mgr. van Schaikstraat 18, 5213 CG 's-Hertogenbosch, Mgr. van Schaikstraat 1, 5213 CE 's-Hertogenbosch, Mgr. van Schaikstraat 5, 5213 CE 's-Hertogenbosch, Mgr. van Schaikstraat 7, 5213 CE 's-Hertogenbosch, Mgr. van Schaikstraat 9, 5213 CE 's-Hertogenbosch, Mgr. van Schaikstraat 11, 5213 CE 's-Hertogenbosch, Mgr. van Schaikstraat 13, 5213 CE 's-Hertogenbosch, Mgr. van Schaikstraat 15, 5213 CE 's-Hertogenbosch, Mgr. van Schaikstraat 17, 5213 CE 's-Hertogenbosch, Mgr. van Schaikstraat 19, 5213 CE 's-Hertogenbosch, Mgr. van Schaikstraat 21, 5213 CE 's-Hertogenbosch, Mgr. van Schaikstraat 23, 5213 CE 's-Hertogenbosch, Mgr. van Schaikstraat 31, 5213 CE 's-Hertogenbosch, Mgr. van Schaikstraat 2, 5213 CG 's-Hertogenbosch, Mgr. van Schaikstraat 4, 5213 CG 's-Hertogenbosch, Mgr. van Schaikstraat 6, 5213 CG 's-Hertogenbosch, Mgr. van Schaikstraat 8, 5213 CG 's-Hertogenbosch, Mgr. van Schaikstraat 10, 5213 CG 's-Hertogenbosch, Mgr. van Schaikstraat 12, 5213 CG 's-Hertogenbosch, Mgr. van Schaikstraat 14, 5213 CG 's-Hertogenbosch, Mgr. van Schaikstraat 16, 5213 CG 's-Hertogenbosch, Mgr. van Schaikstraat 20, 5213 CG 's-Hertogenbosch, Mgr. van Schaikstraat 22, 5213 CG 's-Hertogenbosch, Mgr. van Schaikstraat 24, 5213 CG 's-Hertogenbosch, Mgr. van Schaikstraat 26, 5213 CG 's-Hertogenbosch, Mgr. van Schaikstraat 28, 5213 CG 's-Hertogenbosch, Verzoeklocatie 2024101001158</text:p>
            <text:p text:style-name="common-al">
            <text:span text:style-name="nadrukvet">Omschrijving:</text:span> sloopwerkzaamheden en asbest verwijderen t.b.v. verduurzaming woningen</text:p>
            <text:p text:style-name="common-al">
            <text:span text:style-name="nadrukvet">Kenmerknummer: </text:span>079617035540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41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355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gr. van Schaikstraat 1 t/m 31 en 2 t/m 28. Sloopmelding akkoord Besluit bouwwerken leefomgeving (Bbl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6411</meta:user-defined>
    <meta:user-defined meta:name="OVERHEIDop.GmbID/DC.identifier">gmb-2024-486411</meta:user-defined>
    <meta:user-defined meta:name="OVERHEIDop.versieInformatie"/>
  </office:meta>
</office:document-meta>
</file>