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m.b.t. transformatie van 1 zelfstandige woning/appartement naar 2 zelfstandige wooneenheden/appartementen, Oost Havenstraat 10A 2312M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2053</text:p>
            <text:p text:style-name="common-al">
            <text:span text:style-name="nadrukvet">Ingekomen:</text:span> 15-11-2024</text:p>
            <text:p text:style-name="common-al">
            <text:span text:style-name="nadrukvet">Locatie:</text:span> Oost Havenstraat 10A 2312M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2053" xlink:type="simple">publicatiesomgevingsvergunningen@leiden.nl</text:a> de volgende gegevens:</text:p>
            <text:p text:style-name="common-al">-het kenmerk van de aanvraag: Z/24/37620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641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1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1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2053</meta:user-defined>
    <meta:user-defined meta:name="DCTERMS.abstract">legalisatie m.b.t. transformatie van 1 zelfstandige woning/appartement naar 2 zelfstandige wooneenheden/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m.b.t. transformatie van 1 zelfstandige woning/appartement naar 2 zelfstandige wooneenheden/appartementen, Oost Havenstraat 10A 2312MB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737_Samenvatting|exb-2024-43981</meta:user-defined>
    <meta:user-defined meta:name="OVERHEIDop.publicationIssue">486410</meta:user-defined>
    <meta:user-defined meta:name="OVERHEIDop.GmbID/DC.identifier">gmb-2024-486410</meta:user-defined>
    <meta:user-defined meta:name="OVERHEIDop.versieInformatie"/>
  </office:meta>
</office:document-meta>
</file>