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2 oktober 2024;</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p text:style-name="al">
            <text:span text:style-name="nadrukvet">(Verordening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956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885 %</text:p>
                  </text:list-item>
                  <text:list-item text:style-override="id1-3-2-2-5-3-2-3-2">
                    <text:number>2.</text:number>
                    <text:p text:style-name="al">voor onroerende zaken die niet in hoofdzaak tot woning dienen 0,2626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zoveel gelijke termijnen als er na de maand van dagtekening van het aanslagbiljet nog aan kalendermaanden in het jaar overblijven, met een maximum van tien en een minimum van twee termijnen.</text:p>
                <text:p text:style-name="al">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7-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7-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7-7">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7-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9">
                <text:number>8.</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2024’ van de gemeente Zwartewaterland, vastgesteld bij raadsbesluit van 9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1e dag na die van de bekendmaking.</text:p>
              </text:list-item>
              <text:list-item text:style-override="id1-3-2-2-9-3">
                <text:number>2.</text:number>
                <text:p text:style-name="al">De datum van de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ing. E.J. Bi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4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19</meta:user-defined>
    <meta:user-defined meta:name="DCTERMS.W3CDTF/OVERHEIDop.jaargang">2024</meta:user-defined>
    <meta:user-defined meta:name="OVERHEIDop.publicationIssue">486403</meta:user-defined>
    <meta:user-defined meta:name="OVERHEIDop.betreftRegeling">CVDR726992_1</meta:user-defined>
    <meta:user-defined meta:name="xs:date/OVERHEIDop.startdatum">2024-11-20</meta:user-defined>
    <meta:user-defined meta:name="OVERHEIDop.GmbID/DC.identifier">gmb-2024-486403</meta:user-defined>
    <meta:user-defined meta:name="OVERHEIDop.versieInformatie"/>
  </office:meta>
</office:document-meta>
</file>