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6*"/>
    </style:style>
    <style:style style:family="table-column" style:parent-style-name="colspec" style:name="id1-3-2-4-2-1-2">
      <style:table-column-properties style:rel-column-width="209*"/>
    </style:style>
    <style:style style:family="table-column" style:parent-style-name="colspec" style:name="id1-3-2-4-2-1-3">
      <style:table-column-properties style:rel-column-width="41*"/>
    </style: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8 van de Gemeentewet;</text:p>
            <text:p text:style-name="al"/>
            <text:p text:style-name="al">besluit vast te stellen de volgende verordening:</text:p>
            <text:p text:style-name="al"/>
            <text:p text:style-name="al">
            <text:span text:style-name="nadrukvet">Verordening op de heffing en de invordering van precariobelasting 2025</text:span>
          </text:p>
            <text:p text:style-name="al">
            <text:span text:style-name="nadrukvet">(Verordening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jaar: een kalenderjaar;</text:p>
              </text:list-item>
              <text:list-item text:style-override="id1-3-2-2-1-3-4">
                <text:number>-</text:number>
                <text:p text:style-name="al">maand; een kalendermaand;</text:p>
              </text:list-item>
              <text:list-item text:style-override="id1-3-2-2-1-3-5">
                <text:number>-</text:number>
                <text:p text:style-name="al">seizoen: een periode omvattende de maanden maart tot en met septembe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text:number>
                <text:p text:style-name="al">vaste standplaats: een standplaats die op vaste dag(del)en in de week voor een langere periode op eenzelfde locatie wordt ingenomen;</text:p>
              </text:list-item>
              <text:list-item text:style-override="id1-3-2-2-1-3-8">
                <text:number>-</text:number>
                <text:p text:style-name="al">incidentele standplaats: een standplaats die éénmalig of voor maximaal 12 dagen per jaar wordt ingenomen;</text:p>
              </text:list-item>
              <text:list-item text:style-override="id1-3-2-2-1-3-9">
                <text:number>-</text:number>
                <text:p text:style-name="al">seizoensgebonden standplaats: een standplaats die in een bepaald seizoen dagelijks op dezelfde locatie wordt ingenomen voor de verkoop van seizoensgebonden producten (bijv. kerstbomen, oliebollen of ij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precariobelasting wordt niet geheven voor:</text:p>
            <text:list text:style-name="id1-3-2-2-4-3">
              <text:list-item text:style-override="id1-3-2-2-4-3-1">
                <text:number>a.</text:number>
                <text:p text:style-name="al">het gebruik of genot van openbare gemeentegrond en het hebben van voorwerpen onder, op of boven die grond door de gemeente, welke aan de gemeente in eigendom toebehoren.</text:p>
              </text:list-item>
              <text:list-item text:style-override="id1-3-2-2-4-3-2">
                <text:number>b.</text:number>
                <text:p text:style-name="al">het hebben van voorwerpen, welke uitsluitend voorzien in een algemeen belang, dan wel worden gebezigd voor weldadige doeleinden en welke niet worden geëxploiteerd tegen betaling.</text:p>
              </text:list-item>
              <text:list-item text:style-override="id1-3-2-2-4-3-3">
                <text:number>c.</text:number>
                <text:p text:style-name="al">het hebben van voorwerpen op de openbare weg bij kleinschalige niet-commerciële buurtactiviteiten.</text:p>
              </text:list-item>
              <text:list-item text:style-override="id1-3-2-2-4-3-4">
                <text:number>d.</text:number>
                <text:p text:style-name="al">braderieën</text:p>
              </text:list-item>
              <text:list-item text:style-override="id1-3-2-2-4-3-5">
                <text:number>e.</text:number>
                <text:p text:style-name="al">het hebben op openbare gemeentegrond van wegwijzers, plaatsnaamborden of andere aanduidingen van de Koninklijke Nederlandse Toeristenbond A.N.W.B.</text:p>
              </text:list-item>
              <text:list-item text:style-override="id1-3-2-2-4-3-6">
                <text:number>f.</text:number>
                <text:p text:style-name="al">het hebben van voorwerpen onder, op of boven openbare gemeentegrond, welke daar ingevolge wettelijk voorschrift kosteloos of tegen een bij, of krachtens dat voorschrift bepaalde vergoeding moeten worden gedoogd.</text:p>
              </text:list-item>
              <text:list-item text:style-override="id1-3-2-2-4-3-7">
                <text:number>g.</text:number>
                <text:p text:style-name="al">het gebruik van gemeentegrond of het hebben van voorwerpen onder, op of boven gemeentegrond, waarvoor uit andere hoofde betaling aan de gemeente moet geschieden.</text:p>
              </text:list-item>
              <text:list-item text:style-override="id1-3-2-2-4-3-8">
                <text:number>h.</text:number>
                <text:p text:style-name="al">het hebben van waterleidingbuizen, gasbuizen en rioleringsbuizen in openbare gemeentegro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het plaatsen op gemeentegrond van voorwerpen, van welke aard ook, wordt de ruimte tussen die voorwerpen mede geacht te zijn ingenom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text:p>
            <text:p text:style-name="al">De precariobelasting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4” van de gemeente Zwartewaterland, vastgesteld bij raadsbesluit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1e dag na die van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 </text:span></text:p>
          </text:section>
        </text:section>
        <text:section text:name="bijlage_id1-3-2-4" text:style-name="bijlage">
          <text:p text:style-name="bijlage_top"/>
          <text:p text:style-name="hoofdstuk_kop"><text:span text:style-name="label">Tarieventabel 2025</text:span> <text:span text:style-name="nr"/>  behorende bij de “Verordening precariobelasting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Artikel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Het tarief bedraagt voor het hebben van voorwerpen waarvoor in de volgende artikelen dan wel in een andere belastingverordening geen afzonderlijk tarief is opgenomen per m2 in beslag genomen grond:</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a. per week</text:p>
                </table:table-cell>
                <table:table-cell table:style-name="entry" table:number-rows-spanned="1" table:number-columns-spanned="1">
                  <text:p text:style-name="table_al">€ 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 7,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jaar</text:p>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in het onder 1.1.1 genoemde geval minimaal </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in het onder 1.1.1 genoemde geval maxi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 2.8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 78.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2">
                  <text:p text:style-name="table_al"> Het tarief bedraagt voor het innemen van een vaste standplaats op openbare gemeentegrond voor de verkoop van waren anders dan op weekmarkten, per jaar:</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a. per standplaats voor één dagdeel per week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standplaats voor twee dagdelen per week </text:p>
                </table:table-cell>
                <table:table-cell table:style-name="entry" table:number-rows-spanned="1" table:number-columns-spanned="1">
                  <text:p text:style-name="table_al">€ 1.0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standplaats voor drie dagdelen per week </text:p>
                </table:table-cell>
                <table:table-cell table:style-name="entry" table:number-rows-spanned="1" table:number-columns-spanned="1">
                  <text:p text:style-name="table_al">€ 1.2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er standplaats voor vier dagdelen per week </text:p>
                </table:table-cell>
                <table:table-cell table:style-name="entry" table:number-rows-spanned="1" table:number-columns-spanned="1">
                  <text:p text:style-name="table_al">€ 1.5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per standplaats voor vijf dagdelen of meer per week </text:p>
                </table:table-cell>
                <table:table-cell table:style-name="entry" table:number-rows-spanned="1" table:number-columns-spanned="1">
                  <text:p text:style-name="table_al">€ 1.9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Het tarief voor het innemen van een incidentele standplaats voor commerciële doeleinden op openbare gemeentegrond bedraagt, anders dan op weekmarkten gedurende de aangewezen marktdagen, per dag:</text:p>
                </table:table-cell>
                <table:table-cell table:style-name="entry" table:number-rows-spanned="1" table:number-columns-spanned="1">
                  <text:p text:style-name="table_al">€ 1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Het tarief bedraagt voor het innemen van een seizoensgebonden standplaats op openbare gemeentegrond voor de verkoop van waren, anders dan op weekmarkten gedurende de aangewezen marktdagen, per week:</text:p>
                </table:table-cell>
                <table:table-cell table:style-name="entry" table:number-rows-spanned="1" table:number-columns-spanned="1">
                  <text:p text:style-name="table_al">€ 68,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De tarieven onder 2.1.1, 2.1.2 en 2.1.3 worden verhoogd op basis van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tarief voor een standplaats met 10 tot 20 m2 wordt vermeerderd met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een standplaats met 20 tot 30 m2 wordt vermeerder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voor een standplaats met 30 tot 40 m2 wordt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tarief voor een standplaats met 40 m2 of meer wordt vermeerderd met 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hebben van een terras op de openbare gemeentegrond per m2 per seizoe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4: Reclame lichtb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het hebben van tot reclame dienende lichtbakken, lantaarns, uithangborden, uitstalkasten of andere tot reclamedoeleinden gebezigde voorwerpen op of boven de openbare gemeentegrond, voor elk voorwerp, per jaar:</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5: Zonneschermen en luif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een zonnescherm of luifel boven de openbare gemeentegrond, bij niet-woningen, per jaar:</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6: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2">
                  <text:p text:style-name="table_al">Het tarief bedraagt voor het hebben van schuttingen, steigers of soortgelijke getimmerten, het opslaan van bouwmaterialen, alsmede voor het hebben van directieketen, directiewagens, schaftwagens, werk- en bergloodsen en dergelijke per m2 ingenomen grond:</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week</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De belasting bedraagt in het onder 6.1. genoemde geval minimaal</text:p>
                </table:table-cell>
                <table:table-cell table:style-name="entry" table:number-rows-spanned="1" table:number-columns-spanned="1">
                  <text:p text:style-name="table_al">€ 31,38</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e belasting bedraagt in het onder 6.1 genoemde geval maximaal per jaar</text:p>
                </table:table-cell>
                <table:table-cell table:style-name="entry" table:number-rows-spanned="1" table:number-columns-spanned="1">
                  <text:p text:style-name="table_al">€ 78.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7 Herstel van weg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2">
                  <text:p text:style-name="table_al">Wanneer het gebruik of genot van openbare gemeentegrond of het hebben van enig daarbij bedoeld voorwerp herstelling van wegbedekking enz. vanwege de gemeente nodig is, onverminderd de toepassing van de tarieven in de voorgaande artikelen,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van de hersteld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inker- of keibestrating voor herstel per m2 </text:p>
                </table:table-cell>
                <table:table-cell table:style-name="entry" table:number-rows-spanned="1" table:number-columns-spanned="1">
                  <text:p text:style-name="table_al">€ 66,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gelbestrating voor herstel per m2</text:p>
                </table:table-cell>
                <table:table-cell table:style-name="entry" table:number-rows-spanned="1" table:number-columns-spanned="1">
                  <text:p text:style-name="table_al">€ 54,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rind-, slakken-, of sintelwegen, voor herstel per m2</text:p>
                </table:table-cell>
                <table:table-cell table:style-name="entry" table:number-rows-spanned="1" table:number-columns-spanned="1">
                  <text:p text:style-name="table_al">€ 48,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wegen met dek van asfalt, beton of soortgelijk materiaal op fundering, voor herstel per m2</text:p>
                </table:table-cell>
                <table:table-cell table:style-name="entry" table:number-rows-spanned="1" table:number-columns-spanned="1">
                  <text:p text:style-name="table_al">€ 14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azons, plantsoenen, bermen en dergelijke, zonder verharding, voor herstel per m2</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per m1 van de herstelde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ttoirbanden, voor herstel per m1</text:p>
                </table:table-cell>
                <table:table-cell table:style-name="entry" table:number-rows-spanned="1" table:number-columns-spanned="1">
                  <text:p text:style-name="table_al">€ 26,52</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de toepassing van de in dit artikel opgenomen tarieven geldt een minimum van respectievelijk 1m2 en m1. De hiervoor vermelde tarieven zijn inclusief de eventueel verschuldigde omzetbelasting.</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4 november 2024.</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40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19</meta:user-defined>
    <meta:user-defined meta:name="DCTERMS.W3CDTF/OVERHEIDop.jaargang">2024</meta:user-defined>
    <meta:user-defined meta:name="OVERHEIDop.publicationIssue">486402</meta:user-defined>
    <meta:user-defined meta:name="OVERHEIDop.betreftRegeling">CVDR726991_1</meta:user-defined>
    <meta:user-defined meta:name="xs:date/OVERHEIDop.startdatum">2024-11-20</meta:user-defined>
    <meta:user-defined meta:name="OVERHEIDop.GmbID/DC.identifier">gmb-2024-486402</meta:user-defined>
    <meta:user-defined meta:name="OVERHEIDop.versieInformatie"/>
  </office:meta>
</office:document-meta>
</file>