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4 heeft de gemeente een melding ontvangen voor activiteiten waarvoor geen vergunningplicht geldt op de locatie Lippenhuizen. De melding is geregistreerd onder zaaknummer Z2024-00000344. De melding betreft:</text:p>
            <text:p text:style-name="common-al">Collectevergunning Violenactie op 16 maart 2024 in Lippenhuizen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864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4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Lippenhuiz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640</meta:user-defined>
    <meta:user-defined meta:name="OVERHEIDop.GmbID/DC.identifier">gmb-2024-48640</meta:user-defined>
    <meta:user-defined meta:name="OVERHEIDop.versieInformatie"/>
  </office:meta>
</office:document-meta>
</file>