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Roofblei 2 t/m 8 (even), 17 t/m 33 (oneven) 45 en 47, Brasem 45 t/m 63 (oneven), Stekelbaars 1 t/m 11 (oneven), Snoek 2 en 4, 12 t/m18 (even) ,11 t/m 17 (oneven), Voorn 1 t/m 7 (oneven), Karper 1 t/m 7 (oneven) in Hardenberg, het bouwen van 49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2 t/m 8 (even), 17 t/m 33 (oneven) 45 en 47, Brasem 45 t/m 63 (oneven), Stekelbaars 1 t/m 11 (oneven), Snoek 2 en 4, 12 t/m18 (even) ,11 t/m 17 (oneven), Voorn 1 t/m 7 (oneven), Karper 1 t/m 7 (oneven) in Hardenberg</text:p>
              </text:list-item>
              <text:list-item text:style-override="id1-3-2-1-1-3-2">
                <text:number>-</text:number>
                <text:p text:style-name="al">Zaaktype: Omgevingsvergunning Fase 1</text:p>
              </text:list-item>
              <text:list-item text:style-override="id1-3-2-1-1-3-3">
                <text:number>-</text:number>
                <text:p text:style-name="al">Omschrijving: het bouwen van 49 woningen</text:p>
              </text:list-item>
              <text:list-item text:style-override="id1-3-2-1-1-3-4">
                <text:number>-</text:number>
                <text:p text:style-name="al">OLO-nummer: 8068423</text:p>
              </text:list-item>
              <text:list-item text:style-override="id1-3-2-1-1-3-5">
                <text:number>-</text:number>
                <text:p text:style-name="al">Zaaknummer: V2023-1384-01</text:p>
              </text:list-item>
              <text:list-item text:style-override="id1-3-2-1-1-3-6">
                <text:number>-</text:number>
                <text:p text:style-name="al">Ontvangstdatum: 12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4-01</meta:user-defined>
    <meta:user-defined meta:name="DCTERMS.abstract">Binnengekomen aanvraag omgevingsvergunning fase 1: Roofblei 2 t/m 8 (even), 17 t/m 33 (oneven) 45 en 47, Brasem 45 t/m 63 (oneven), Stekelbaars 1 t/m 11 (oneven), Snoek 2 en 4, 12 t/m18 (even) ,11 t/m 17 (oneven), Voorn 1 t/m 7 (oneven), Karper 1 t/m 7 (oneven) in Hardenberg, het bouwen van 49 wonin</meta:user-defined>
    <dc:language>nl</dc:language>
    <meta:user-defined meta:name="OVERHEIDop.locatietype/OVERHEIDop.gebiedsmarkering">Punt</meta:user-defined>
    <meta:user-defined meta:name="DC.title">Binnengekomen aanvraag omgevingsvergunning fase 1: Roofblei 2 t/m 8 (even), 17 t/m 33 (oneven) 45 en 47, Brasem 45 t/m 63 (oneven), Stekelbaars 1 t/m 11 (oneven), Snoek 2 en 4, 12 t/m18 (even) ,11 t/m 17 (oneven), Voorn 1 t/m 7 (oneven), Karper 1 t/m 7 (oneven) in Hardenberg, het bouwen van 49 woningen</meta:user-defined>
    <meta:user-defined meta:name="DCTERMS.W3CDTF/DCTERMS.available">2024-01-02</meta:user-defined>
    <meta:user-defined meta:name="DCTERMS.W3CDTF/OVERHEIDop.jaargang">2024</meta:user-defined>
    <meta:user-defined meta:name="OVERHEIDop.publicationIssue">4864</meta:user-defined>
    <meta:user-defined meta:name="OVERHEIDop.GmbID/DC.identifier">gmb-2024-4864</meta:user-defined>
    <meta:user-defined meta:name="OVERHEIDop.versieInformatie"/>
  </office:meta>
</office:document-meta>
</file>