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rechtsdeurwaarder gemeente Landsmeer 2024 (aanwijzingsbesluit onbezoldigde ambtenaren in belastingfuncties ex. artikel 231, lid 2 sub d. en e. van de Gemeente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smeer;</text:p>
            <text:p text:style-name="al"/>
            <text:p text:style-name="al">gelet op art. 231 Gemeentewet, de Algemene wet inzake rijksbelastingen en de Invorderingswet 199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belastingdeurwaarder, als bedoeld in artikel 231, lid 2 sub e. Gemeentewet, de kandidaat-gerechtsdeurwaarders, de toegevoegd gerechtsdeurwaarders, gerechtsdeurwaarders en waarnemend gerechtsdeurwaarders van:</text:p>
            <text:list text:style-name="id1-3-2-2-1-3">
              <text:list-item text:style-override="id1-3-2-2-1-3-1">
                <text:number>1.</text:number>
                <text:p text:style-name="al">Bosveld Beverwijk B.V. (KvK-nr. 34090651) te Beverwijk;</text:p>
              </text:list-item>
              <text:list-item text:style-override="id1-3-2-2-1-3-2">
                <text:number>2.</text:number>
                <text:p text:style-name="al">Bosveld Gerechtsdeurwaarders &amp; Incasso´s B.V. (KvK-nr. 31028222) te Amersfoort.</text:p>
              </text:list-item>
            </text:list>
            <text:p text:style-name="al">en het aanwijzingsbesluit deurwaarder gemeente Landsmeer van 15 oktober 2024 in te trekken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2 november 2024,</text:span></text:p>
          </text:section>
          <text:section text:name="ondertekening_id1-3-2-3-2">
            <text:p><text:span text:style-name="functie"/></text:p>
            <text:p><text:span text:style-name="functie">Peter Küpper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Leon de La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8639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4-01-31</meta:user-defined>
    <meta:user-defined meta:name="DC.source">Algemene wet inzake rijksbelastingen]|[1.0:c:BWBR0002320&amp;g=2024-01-01</meta:user-defined>
    <meta:user-defined meta:name="DC.source">Invorderingswet 1990]|[1.0:c:BWBR0004770&amp;g=2024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gerechtsdeurwaarder gemeente Landsmeer 2024 (aanwijzingsbesluit onbezoldigde ambtenaren in belastingfuncties ex. artikel 231, lid 2 sub d. en e. van de Gemeentewet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396</meta:user-defined>
    <meta:user-defined meta:name="OVERHEIDop.betreftRegeling">CVDR726986_1</meta:user-defined>
    <meta:user-defined meta:name="OVERHEIDop.GmbID/DC.identifier">gmb-2024-486396</meta:user-defined>
    <meta:user-defined meta:name="xs:date/OVERHEIDop.startdatum">2024-11-21</meta:user-defined>
    <meta:user-defined meta:name="OVERHEIDop.versieInformatie"/>
  </office:meta>
</office:document-meta>
</file>