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2">
      <text:list-level-style-bullet text:bullet-char="•" text:level="1">
        <style:list-level-properties text:min-label-width="10mm"/>
      </text:list-level-style-bullet>
    </text:list-style>
    <text:list-style style:name="id1-3-2-4-4-1-4-2-1-2-1">
      <text:list-level-style-bullet text:bullet-char="•" text:level="1">
        <style:list-level-properties text:min-label-width="10mm"/>
      </text:list-level-style-bullet>
    </text:list-style>
    <text:list-style style:name="id1-3-2-4-4-1-4-2-1-2-2">
      <text:list-level-style-bullet text:bullet-char="•" text:level="1">
        <style:list-level-properties text:min-label-width="10mm"/>
      </text:list-level-style-bullet>
    </text:list-style>
    <text:list-style style:name="id1-3-2-4-4-1-4-15-2-2">
      <text:list-level-style-bullet text:bullet-char="•" text:level="1">
        <style:list-level-properties text:min-label-width="10mm"/>
      </text:list-level-style-bullet>
    </text:list-style>
    <text:list-style style:name="id1-3-2-4-4-1-4-15-2-2-1">
      <text:list-level-style-bullet text:bullet-char="•" text:level="1">
        <style:list-level-properties text:min-label-width="10mm"/>
      </text:list-level-style-bullet>
    </text:list-style>
    <text:list-style style:name="id1-3-2-4-4-1-4-15-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text:list-style style:name="id1-3-2-4-41-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text:list-style style:name="id1-3-2-4-78-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burgemeester en wethouders van 22 okto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2025 (Leges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onderdeel 1.31.3, 1.35.a tot en met 1.35.c en onderdeel 3.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leges 2024-Ow’ van de gemeente Zwartewaterland, vastgesteld bij raadsbesluit van 9 november 2023, met bij behorende tarieventabel, laatst gewijzigd op 23 me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text:name="bijlage_id1-3-2-4" text:style-name="bijlage">
          <text:p text:style-name="bijlage_top"/>
          <text:p text:style-name="hoofdstuk_kop"><text:span text:style-name="label">Tarieventabel 2025,</text:span> <text:span text:style-name="nr"/>  behorende bij de Legesverordening 2025</text:p>
          <text:p text:style-name="al"/>
          <text:p text:style-name="al">
          <text:span text:style-name="nadrukcur">Paragraaf 1.1 Burgerlijke stand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één van de volgende locaties:</text:p>
                  <text:list text:style-name="id1-3-2-4-4-1-4-2-1-2">
                    <text:list-item text:style-override="id1-3-2-4-4-1-4-2-1-2-1">
                      <text:number>•</text:number>
                      <text:p text:style-name="table_al">Gemeentehuis Hasselt</text:p>
                    </text:list-item>
                    <text:list-item text:style-override="id1-3-2-4-4-1-4-2-1-2-2">
                      <text:number>•</text:number>
                      <text:p text:style-name="table_al">’t Olde Staduus Genemu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 met uitzondering van het bepaalde onder i:</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2">
                  <text:p text:style-name="table_al">Het tarief onderdelen a en b voor de voltrekking van een huwelijk of registratie van een partnerschap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dinsdag om 09:00 uur en 09:30 uur vindt kosteloze voltrekking van een huwelijk of registratie van een partnerschap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één van de volgende locatie:</text:p>
                  <text:list text:style-name="id1-3-2-4-4-1-4-15-2-2">
                    <text:list-item text:style-override="id1-3-2-4-4-1-4-15-2-2-1">
                      <text:number>•</text:number>
                      <text:p text:style-name="table_al">Gemeentehuis Hasselt</text:p>
                    </text:list-item>
                    <text:list-item text:style-override="id1-3-2-4-4-1-4-15-2-2-2">
                      <text:number>•</text:number>
                      <text:p text:style-name="table_al">’t Olde Staduus Genemuiden</text:p>
                    </text:list-item>
                  </text:list>
                  <text:p text:style-name="table_al">op maandag t/m vrijdag van 09:00 tot 16:30 uur, met uitzondering van het bepaalde onder j:</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 uur:</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2">
                  <text:p text:style-name="table_al">Het tarief onderdelen a en b voor het omzetten van een geregistreerd partnerschap in huwelijk wordt voor één van de volgende locati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ude stadhuis te Hassel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renmolen ‘De Zwaluw’ te Hassel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luuspoort en Botterhuus te Zwartslu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Geallery te Mastenbro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Kaaihof en De Buitenhof te Genemui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tel Zwartewater te Zwartsluis</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an de balie Burgerzake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dinsdag om 09:00 uur en 09:30 uur vindt kosteloze voltrekking van het omzetten geregistreerd partnerschap in huwelijk plaats in het gemeentehuis Hassel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vrijdag van 09:00 tot 16:30 uur</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van 10:00 tot 14:00</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aximaal 2 getui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tijdstip, getuige, ambtenaar van de burgerlijke stand of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normale uitvoer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9,00</text:p>
                </table:table-cell>
              </table:table-row>
            </table:table>
            <text:p text:style-name="table_bottom"/>
          </text:section>
          <text:p text:style-name="al"/>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derden op basis van bijlage 3 behorende bij het Reglement voor de basisregistraties personen van door de gemeente gesubsidieerde instellingen, ouderenbonden, charitatieve instellingen en Stichting Welzijn ouderen Zwartewaterland, per verstrekking</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lijst</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een gemeentelijke verorden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Paragraaf 1.7 Overige publieksza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waarmerkte kopie van een document</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cur">Paragraaf 1.8 Gemeentearchief</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uit het gemeentearchief berustend stuk,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cur">(niet van toepass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 3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1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ext:p text:style-name="table_al">
                    <text:span text:style-name="nadrukcur">Dit geldt ook als het gaat om een geheel van huurwoningen bestemd voor sloop of renovatie waarvoor gelijktijdig aanvragen worden ingediend.</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61,00</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55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als het betreft werkzaamheden, voor zover de werkzaamheden plaatsvinden in of op openbare gemeentegrond, per strekkende meter sleuf verhoogd met:</text:p>
                </table:table-cell>
                <table:table-cell table:style-name="cell_frame_all" table:number-rows-spanned="1" table:number-columns-spanned="2">
                  <text:p text:style-name="table_al">€ 1,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Het tarief onder a. bedraagt minimaal:</text:p>
                </table:table-cell>
                <table:table-cell table:style-name="cell_frame_all" table:number-rows-spanned="1" table:number-columns-spanned="2">
                  <text:p text:style-name="table_al">€ 4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Als er sprake is van een leidinglengte van 1.000 meter of meer, zijn de bepalingen in artikel 1.32 1a en 1b niet van toepassing. De leges bedoeld onder artikel 1.32 1a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2">
                  <text:p text:style-name="table_al">€ 24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text:p>
                </table:table-cell>
                <table:table-cell table:style-name="cell_frame_all" table:number-rows-spanned="1" table:number-columns-spanned="2">
                  <text:p text:style-name="table_al">€ 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2">
                  <text:p text:style-name="table_al">€ 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2">
                  <text:p text:style-name="table_al">€ 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medische keuring ten behoeve van de aanvraag voor een gehandicaptenparkeerkaart</text:p>
                </table:table-cell>
                <table:table-cell table:style-name="cell_frame_all" table:number-rows-spanned="1" table:number-columns-spanned="2">
                  <text:p text:style-name="table_al">€ 8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Bij het niet verschijnen op een gemaakte afspraak voor een keuring (afzegging binnen 24 uur of niet verschenen zonder adequate afzegging)</text:p>
                </table:table-cell>
                <table:table-cell table:style-name="cell_frame_all" table:number-rows-spanned="1" table:number-columns-spanned="2">
                  <text:p text:style-name="table_al">€ 3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erstrekking van een gehandicaptenparkeerkaart bij vermissing of verlenging</text:p>
                </table:table-cell>
                <table:table-cell table:style-name="cell_frame_all" table:number-rows-spanned="1" table:number-columns-spanned="2">
                  <text:p text:style-name="table_al">€ 3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erstrekking van een vergunning als bedoeld in artikel 5 van de Wet personenvervoer</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verstrekking van een vergunning als bedoeld in artikel 3 van de Parkeerverordening gemeente Zwartewaterland 2014</text:p>
                </table:table-cell>
                <table:table-cell table:style-name="cell_frame_all" table:number-rows-spanned="1" table:number-columns-spanned="2">
                  <text:p text:style-name="table_al">€ 23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ntheffing te verkrijgen als bedoeld in artikel 22, eerste lid, van de Wet vervoer gevaarlijke stoffen</text:p>
                </table:table-cell>
                <table:table-cell table:style-name="cell_frame_all" table:number-rows-spanned="1" table:number-columns-spanned="2">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per in de aanvraag opgenomen adres vermeerderd met</text:p>
                </table:table-cell>
                <table:table-cell table:style-name="cell_frame_all" table:number-rows-spanned="1" table:number-columns-spanned="2">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kaarten, tekeningen en lichtdrukken, al dan niet behorend bij de onderdelen d1, d2, d3 of d4,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of ontheffing als bedoeld in een artikel van de Algemene plaatselijke verordening, voor zover niet met name in dit hoofdstuk benoem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gunning als bedoeld in artikel 4:3 (incidentele festiviteit) van de Algemene plaatselijke verorden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vergunning, ontheffing, verklaring, beschikking als bedoeld in artikel 4:6 (geluidshinder) van de Algemene plaatselijke verordening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erbod op het maken van geluidshinder zonder advie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erbod op het maken van geluidshinder met advie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als bedoeld in artikel 5:25 (ligplaats woonschepen) van de Algemene plaatselijke verordening:</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het overschrijven of wijzigen van de vergunning in onderdeel d1:</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vergunning voor de zegenvisserij, overeenkomstig het Legesbesluit visserijdocumenten:</text:p>
                </table:table-cell>
                <table:table-cell table:style-name="cell_frame_all" table:number-rows-spanned="1" table:number-columns-spanned="1">
                  <text:p text:style-name="table_al">€ 108,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vergunning als bedoeld in artikel 2 van de Verordening aansluiting rioler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HOOFDSTUK 2 DIENSTVERLENING EN BESLUITEN IN HET KADER VAN DE OMGEVINGSWET</text:span>
        </text:p>
          <text:p text:style-name="al">
          <text:span text:style-name="nadrukcur">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en onder bouwkosten verstaan de normbouwkosten voor de bouwactiviteit, als voorzien in de bij deze tarieventabel behorende bijlage I.</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conceptverzoek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conceptverzoek</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conceptverzoek met besluit van college (principeverzoek):</text:p>
                </table:table-cell>
                <table:table-cell table:style-name="cell_frame_all" table:number-rows-spanned="1" table:number-columns-spanned="1">
                  <text:p text:style-name="table_al">€ 97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ositieve weiger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3 Activiteiten met betrekking tot bouwwerk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sprake is van een aanvraag die onder gevolgklasse 2 of hoger valt.</text:p>
                </table:table-cell>
                <table:table-cell table:style-name="cell_frame_all" table:number-rows-spanned="1" table:number-columns-spanned="1">
                  <text:p text:style-name="table_al">€ 1.021,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sprake is van een aanvraag die betrekking heeft op een verbouw van bouwkosten vanaf € 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41-1-5-7-1-1">
                    <text:list-item text:style-override="id1-3-2-4-41-1-5-7-1-1-1">
                      <text:number>a.</text:number>
                      <text:p text:style-name="table_al">voor een omgevingsplanactiviteit van de bouwkos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bouwkosten minder dan € 2.500 bedrag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 tot € 5.000 bedrag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5.000 tot € 7.500 bedrag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bouwkosten € 7.500 tot € 10.000 bedragen:</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de bouwkosten € 10.000 tot € 12.500 bedrage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dien de bouwkosten € 12.500 tot € 15.000 bedrag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de bouwkosten € 15.000 tot € 17.500 bedragen:</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dien de bouwkosten € 17.500 tot € 20.000 bedragen:</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indien de bouwkosten € 20.000 tot € 25.000 bedrag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indien de bouwkosten € 25.000 tot € 30.000 bedragen:</text:p>
                </table:table-cell>
                <table:table-cell table:style-name="cell_frame_all" table:number-rows-spanned="1" table:number-columns-spanned="1">
                  <text:p text:style-name="table_al">€ 648,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de bouwkosten € 30.000 tot € 35.000 bedragen:</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dien de bouwkosten € 35.000 tot € 40.000 bedragen: </text:p>
                </table:table-cell>
                <table:table-cell table:style-name="cell_frame_all" table:number-rows-spanned="1" table:number-columns-spanned="1">
                  <text:p text:style-name="table_al">€ 85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de bouwkosten € 40.000 tot € 45.000 bedragen:</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indien de bouwkosten € 45.000 tot € 50.000 bedragen:</text:p>
                </table:table-cell>
                <table:table-cell table:style-name="cell_frame_all" table:number-rows-spanned="1" table:number-columns-spanned="1">
                  <text:p text:style-name="table_al">€ 1.09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indien de bouwkosten € 50.000 tot € 60.000 bedragen:</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indien de bouwkosten € 60.000 tot € 70.000 bedragen:</text:p>
                </table:table-cell>
                <table:table-cell table:style-name="cell_frame_all" table:number-rows-spanned="1" table:number-columns-spanned="1">
                  <text:p text:style-name="table_al">€ 1.424,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dien de bouwkosten € 70.000 tot € 80.000 bedragen:</text:p>
                </table:table-cell>
                <table:table-cell table:style-name="cell_frame_all" table:number-rows-spanned="1" table:number-columns-spanned="1">
                  <text:p text:style-name="table_al">€ 1.60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indien de bouwkosten € 80.000 tot € 90.000 bedragen:</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indien de bouwkosten € 90.000 tot € 100.000 bedragen:</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indien de bouwkosten € 100.000 tot € 125.000 bedragen:</text:p>
                </table:table-cell>
                <table:table-cell table:style-name="cell_frame_all" table:number-rows-spanned="1" table:number-columns-spanned="1">
                  <text:p text:style-name="table_al">€ 2.518,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ndien de bouwkosten € 125.000 tot € 150.000 bedragen:</text:p>
                </table:table-cell>
                <table:table-cell table:style-name="cell_frame_all" table:number-rows-spanned="1" table:number-columns-spanned="1">
                  <text:p text:style-name="table_al">€ 2.95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dien de bouwkosten € 150.000 tot € 175.000 bedragen:</text:p>
                </table:table-cell>
                <table:table-cell table:style-name="cell_frame_all" table:number-rows-spanned="1" table:number-columns-spanned="1">
                  <text:p text:style-name="table_al">€ 3.4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indien de bouwkosten € 175.000 tot € 200.000 bedragen:</text:p>
                </table:table-cell>
                <table:table-cell table:style-name="cell_frame_all" table:number-rows-spanned="1" table:number-columns-spanned="1">
                  <text:p text:style-name="table_al">€ 3.87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bouwkosten € 200.000 tot € 225.000 bedragen:</text:p>
                </table:table-cell>
                <table:table-cell table:style-name="cell_frame_all" table:number-rows-spanned="1" table:number-columns-spanned="1">
                  <text:p text:style-name="table_al">€ 4.29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dien de bouwkosten € 225.000 tot € 250.000 bedragen:</text:p>
                </table:table-cell>
                <table:table-cell table:style-name="cell_frame_all" table:number-rows-spanned="1" table:number-columns-spanned="1">
                  <text:p text:style-name="table_al">€ 4.729,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indien de bouwkosten € 250.000 tot € 275.000 bedragen:</text:p>
                </table:table-cell>
                <table:table-cell table:style-name="cell_frame_all" table:number-rows-spanned="1" table:number-columns-spanned="1">
                  <text:p text:style-name="table_al">€ 5.18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indien de bouwkosten € 275.000 tot € 300.000 bedragen:</text:p>
                </table:table-cell>
                <table:table-cell table:style-name="cell_frame_all" table:number-rows-spanned="1" table:number-columns-spanned="1">
                  <text:p text:style-name="table_al">€ 5.62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indien de bouwkosten € 300.000 tot € 350.000 bedragen:</text:p>
                </table:table-cell>
                <table:table-cell table:style-name="cell_frame_all" table:number-rows-spanned="1" table:number-columns-spanned="1">
                  <text:p text:style-name="table_al">€ 6.282,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indien de bouwkosten € 350.000 tot € 400.000 bedragen:</text:p>
                </table:table-cell>
                <table:table-cell table:style-name="cell_frame_all" table:number-rows-spanned="1" table:number-columns-spanned="1">
                  <text:p text:style-name="table_al">€ 7.169,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indien de bouwkosten € 400.000 tot € 450.000 bedragen:</text:p>
                </table:table-cell>
                <table:table-cell table:style-name="cell_frame_all" table:number-rows-spanned="1" table:number-columns-spanned="1">
                  <text:p text:style-name="table_al">€ 8.052,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indien de bouwkosten € 450.000 tot € 500.000 bedragen:</text:p>
                </table:table-cell>
                <table:table-cell table:style-name="cell_frame_all" table:number-rows-spanned="1" table:number-columns-spanned="1">
                  <text:p text:style-name="table_al">€ 8.944,00</text:p>
                </table:table-cell>
              </table:table-row>
              <table:table-row table:style-name="row">
                <table:table-cell table:style-name="cell_frame_all" table:number-rows-spanned="2" table:number-columns-spanned="1">
                  <text:p text:style-name="table_al">32.</text:p>
                </table:table-cell>
                <table:table-cell table:style-name="cell_frame_all" table:number-rows-spanned="1" table:number-columns-spanned="2">
                  <text:p text:style-name="table_al">indien de bouwkosten € 500.000 of meer bedragen: </text:p>
                </table:table-cell>
                <table:table-cell table:style-name="cell_frame_all" table:number-rows-spanned="1" table:number-columns-spanned="1">
                  <text:p text:style-name="table_al">€ 8.944,00</text:p>
                </table:table-cell>
              </table:table-row>
              <table:table-row table:style-name="row">
                <table:table-cell table:style-name="cell_frame_all" table:number-rows-spanned="1" table:number-columns-spanned="2">
                  <text:p text:style-name="table_al">vermeerderd met 3,34% van de bouwkosten boven € 500.000 tot een maximum van</text:p>
                </table:table-cell>
                <table:table-cell table:style-name="cell_frame_all" table:number-rows-spanned="1" table:number-columns-spanned="1">
                  <text:p text:style-name="table_al">€ 147.54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ovenstaande tarieven worden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een binnenplanse omgevingsplanactiviteit bij voormalige wijzigingsbevoegdheid of uitwerkingsplicht</text:p>
                </table:table-cell>
                <table:table-cell table:style-name="cell_frame_all" table:number-rows-spanned="1" table:number-columns-spanned="1">
                  <text:p text:style-name="table_al">€ 93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vermeld op Bijlage II bij deze tabel:</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activiteit vermeld op bijlage III bij deze tab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uitenplanse omgevingsplanactiviteit in overige gevallen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tijdelijke omgevingsplanactiviteit</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erfgoed</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gemeentelijk beschermd stads- of dorpsgezich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Zwartewater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Zwartewaterland  is aangewezen respectievelijk waarop, voordat het is aangewezen, die verordening van overeenkomstige toepassing is. De vorige volzin is van toepassing:</text:p>
                  <text:list text:style-name="id1-3-2-4-44-1-6-12-2-2">
                    <text:list-item text:style-override="id1-3-2-4-44-1-6-12-2-2-1">
                      <text:number>a.</text:number>
                      <text:p text:style-name="table_al">als het gaat om een aangewezen monument of archeologisch monument: zolang in het omgevingsplan daaraan nog niet de functie-aanduiding gemeentelijk monument is gegeven; en </text:p>
                    </text:list-item>
                    <text:list-item text:style-override="id1-3-2-4-44-1-6-12-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4">
                  <text:p text:style-name="table_al">
                    <text:span text:style-name="nadrukvet">Artikel 2.11a Omgevingsvergunning zonnepanel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een aanvraag voor het verkrijgen van een omgevingsvergunning voor het mogen plaatsen van zonnepanelen vanuit het oogpunt duurzaamheid, binnen het gemeentelijk beschermd stads- en dorpsgezicht, op een rijks- en/of gemeentelijk monument, worden geen leges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text:span>
          <text:span text:style-name="nadrukcur">aragraaf 2.6 Lozingsactiviteiten</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Paragraaf 2.7 Aanlegactivitei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artikelen 2.25, 2.26 en 2.27 is benoemd,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omgevingsplanactiviteit:</text:p>
                </table:table-cell>
                <table:table-cell table:style-name="cell_frame_all" table:number-rows-spanned="1" table:number-columns-spanned="1">
                  <text:p text:style-name="table_al">€ 525,00</text:p>
                </table:table-cell>
              </table:table-row>
            </table:table>
            <text:p text:style-name="table_bottom"/>
          </text:section>
          <text:p text:style-name="al"/>
          <text:p text:style-name="al">
          <text:span text:style-name="nadrukcur">Paragraaf 2.8 Overige activ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of doen vellen van een houtopstand, bedoeld in artikel 4:11 van de Algemene plaatselijke verordening in samenhang met artikel 22.8 van de Omgevingswet en artikel 2.1a van het Omgevingsbesluit, bedraagt het tarief:</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2.9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67,00</text:p>
                </table:table-cell>
              </table:table-row>
            </table:table>
            <text:p text:style-name="table_bottom"/>
          </text:section>
          <text:p text:style-name="al"/>
          <text:p text:style-name="al">
          <text:span text:style-name="nadrukcur">Paragraaf 2.9 Maatwerkvoorschrif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9-1-5-3-2-2">
                    <text:list-item text:style-override="id1-3-2-4-59-1-5-3-2-2-1">
                      <text:number>1.</text:number>
                      <text:p text:style-name="table_al">het in stand houden van een bestaand bouwwerk, bedoeld in artikel 3.1 van het Besluit bouwwerken leefomgeving; </text:p>
                    </text:list-item>
                    <text:list-item text:style-override="id1-3-2-4-59-1-5-3-2-2-2">
                      <text:number>2.</text:number>
                      <text:p text:style-name="table_al">bouwactiviteiten die het bouwen van nieuwe bouwwerken betreffen als bedoeld in artikel 4.1 van het Besluit bouwwerken leefomgeving; </text:p>
                    </text:list-item>
                    <text:list-item text:style-override="id1-3-2-4-59-1-5-3-2-2-3">
                      <text:number>3.</text:number>
                      <text:p text:style-name="table_al">het gebruik van een bouwwerk, bedoeld in artikel 6.1 van het Besluit bouwwerken leefomgeving; of </text:p>
                    </text:list-item>
                    <text:list-item text:style-override="id1-3-2-4-59-1-5-3-2-2-4">
                      <text:number>4.</text:number>
                      <text:p text:style-name="table_al">het verrichten van bouw- of sloopwerkzaamheden als bedoeld in artikel 7.1 van het Besluit bouwwerken leefomgeving;</text:p>
                      <text:p text:style-name="table_al">per maatwerkvoorschrift:</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 als bedoeld in hoofdstuk 3 van het Besluit activiteiten leefomgeving.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 ten hoogste: </text:p>
                  <text:p text:style-name="table_al">Het tarief is gebaseerd op de werkelijke kosten welke bij de gemeente in rekening worden gebracht door externe adviseurs op basis van een vooraf uitgebrachte offer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0 Gelijkwaardighei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bedraagt het tarief als de wijziging het gevolg van een, naar de omstandigheden geringe wijziging in het projec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als het een geval, betreft, dat bedoeld werd in artikel 3.6, eerste lid, onder a, van de Wet ruimtelijke ordening (voormalige wijzigingsbevoegdheid): </text:p>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941,00</text:p>
                </table:table-cell>
              </table:table-row>
              <table:table-row table:style-name="row">
                <table:table-cell table:style-name="cell_frame_all" table:number-rows-spanned="1" table:number-columns-spanned="1">
                  <text:p text:style-name="table_al">b. voor overige wijzigingen van het omgevingsplan</text:p>
                  <text:p text:style-name="table_al">vermeerderd met de werkelijke kosten welke bij de gemeente in rekening worden gebracht door externe adviseurs op basis van vooraf uitgebrachte offerte.</text:p>
                </table:table-cell>
                <table:table-cell table:style-name="cell_frame_all" table:number-rows-spanned="1" table:number-columns-spanned="1">
                  <text:p text:style-name="table_al">€ 3.827,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3,00</text:p>
                </table:table-cell>
              </table:table-row>
            </table:table>
            <text:p text:style-name="table_bottom"/>
          </text:section>
          <text:p text:style-name="al"/>
          <text:p text:style-name="al">
          <text:span text:style-name="nadrukcur">Paragraaf 2.12 Modalitei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5.9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4.0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4.74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erfgoed en welstand) Zwartewaterland 2022 in andere gevallen dan bedoeld in onderdeel b:</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aanvraag een bouwactiviteit betreft en zich tijdens de beoordeling van de aanvraag wijzigingen voordoen in het bouwplan en daarvoor een nieuwe welstandstoets noodzakelijk is.</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Artikel 2.52 Vermindering na omgevingsoverleg</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Artikel 2.53 Vermindering bij meervoudige aanvraag</text:p>
                </table:table-cell>
                <table:table-cell table:style-name="cell_frame_all" table:number-rows-spanned="1" table:number-columns-spanned="1">
                  <text:p text:style-name="table_al"> n.v.t.</text:p>
                </table:table-cell>
              </table:table-row>
            </table:table>
            <text:p text:style-name="table_bottom"/>
          </text:section>
          <text:p text:style-name="al"/>
          <text:p text:style-name="al">
          <text:span text:style-name="nadrukcur">Paragraaf 2.14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acht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twaalf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Teruggaaf als gevolg van intrekking verleende omgevingsvergunning voor bouw-, aanleg, sloop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aanleg- sloop- of milieubelastende activiteit intrekt op aanvraag van de vergunninghouder, bestaat aanspraak op teruggaaf van een deel van de leges, mits deze aanvraag is ingediend binnen <text:span text:style-name="nadrukvet"> 2 jaren </text:span>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sloop- of milieubelastende activiteit weigert, bestaat aanspraak op teruggaaf van een deel van de leges. De teruggaaf bedraag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8-1-4-5-2-1">
                    <text:list-item text:style-override="id1-3-2-4-78-1-4-5-2-1-1">
                      <text:number>1.</text:number>
                      <text:p text:style-name="table_al">per uur dat de verlenging wordt toegestaan:</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8-1-4-6-2-1">
                    <text:list-item text:style-override="id1-3-2-4-78-1-4-6-2-1-1">
                      <text:number>2.</text:number>
                      <text:p text:style-name="table_al">geldig voor een kwartaal of een gedeelte daarvan, per uur dat de verlenging wordt toegestaan:</text:p>
                    </text:list-item>
                  </text:list>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8-1-4-7-2-1">
                    <text:list-item text:style-override="id1-3-2-4-78-1-4-7-2-1-1">
                      <text:number>3.</text:number>
                      <text:p text:style-name="table_al">geldig voor een jaar, per uur dat de verlenging wordt toegestaan</text:p>
                    </text:list-item>
                  </text:list>
                </table:table-cell>
                <table:table-cell table:style-name="cell_frame_all" table:number-rows-spanned="1" table:number-columns-spanned="1">
                  <text:p text:style-name="table_al">€ 3.749,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onderdeel a., mits het enkel een wijziging van de leidinggevende(n) en/of de ondernemingsvorm betre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
          <text:span text:style-name="nadrukcur">Paragraaf 3.2 Seksbedrijven</text:span>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4 Organiseren evenement of markt</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eer belastend evenement en/of traditioneel evenemen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stend evenemen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uwelijks belastende evenemen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Behorende bij raadsbesluit van 14 november 2024</text:p>
          <text:p text:style-name="al"/>
          <text:p text:style-name="al">De griffier van de gemeente Zwartewaterland,</text:p>
          <text:p text:style-name="al"/>
          <text:p text:style-name="al">
          <text:span text:style-name="nadrukvet">Bijlage I bij de tarieventabel: Overzicht bouwkosten ten behoeve van berekeningen voor de bouwleges-toets </text:span>
        </text:p>
          <text:p text:style-name="al">
          <text:span text:style-name="nadrukvet">Overzicht bouwkosten ten behoeve van berekeningen voor de bouwleges-toets. De vermelde prijzen gelden per eenheid zoals vermeld excl. BTW.</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Woningen (nieuw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 26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 31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text:p>
                </table:table-cell>
                <table:table-cell table:style-name="entry" table:number-rows-spanned="1" table:number-columns-spanned="1">
                  <text:p text:style-name="table_al"> € 35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Vrijstaande woningen luxe</text:p>
                </table:table-cell>
                <table:table-cell table:style-name="entry" table:number-rows-spanned="1" table:number-columns-spanned="1">
                  <text:p text:style-name="table_al"> € 37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Plaatsen tijdelijke woonunit incl. aansluitingen</text:p>
                </table:table-cell>
                <table:table-cell table:style-name="entry" table:number-rows-spanned="1" table:number-columns-spanned="1">
                  <text:p text:style-name="table_al"> € 3.392,00 </text:p>
                </table:table-cell>
                <table:table-cell table:style-name="entry" table:number-rows-spanned="1" table:number-columns-spanned="1"/>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1.6 Recreatiewoning</text:p>
                </table:table-cell>
                <table:table-cell table:style-name="entry" table:number-rows-spanned="1" table:number-columns-spanned="1">
                  <text:p text:style-name="table_al"> € 29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Appartementen</text:p>
                </table:table-cell>
                <table:table-cell table:style-name="entry" table:number-rows-spanned="1" table:number-columns-spanned="1">
                  <text:p text:style-name="table_al"> € 31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Uitbreiding woonruimte</text:p>
                </table:table-cell>
                <table:table-cell table:style-name="entry" table:number-rows-spanned="1" table:number-columns-spanned="1">
                  <text:p text:style-name="table_al"> € 39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garage</text:p>
                </table:table-cell>
                <table:table-cell table:style-name="entry" table:number-rows-spanned="1" table:number-columns-spanned="1">
                  <text:p text:style-name="table_al"> € 19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 € 22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 39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 € 16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plat)</text:p>
                </table:table-cell>
                <table:table-cell table:style-name="entry" table:number-rows-spanned="1" table:number-columns-spanned="1">
                  <text:p text:style-name="table_al"> € 1.244,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7 Dakkapel (aangekapt)</text:p>
                </table:table-cell>
                <table:table-cell table:style-name="entry" table:number-rows-spanned="1" table:number-columns-spanned="1">
                  <text:p text:style-name="table_al"> € 1.696,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 € 15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9 Erker</text:p>
                </table:table-cell>
                <table:table-cell table:style-name="entry" table:number-rows-spanned="1" table:number-columns-spanned="1">
                  <text:p text:style-name="table_al"> € 1.80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10 Dakopbouw</text:p>
                </table:table-cell>
                <table:table-cell table:style-name="entry" table:number-rows-spanned="1" table:number-columns-spanned="1">
                  <text:p text:style-name="table_al"> € 62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Berging / garage / tuinhuis ongeïsoleerd</text:p>
                </table:table-cell>
                <table:table-cell table:style-name="entry" table:number-rows-spanned="1" table:number-columns-spanned="1">
                  <text:p text:style-name="table_al"> € 17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 tuinhuis geïsoleerd</text:p>
                </table:table-cell>
                <table:table-cell table:style-name="entry" table:number-rows-spanned="1" table:number-columns-spanned="1">
                  <text:p text:style-name="table_al"> € 19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 15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 71,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 126,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 96,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 50,00 </text:p>
                </table:table-cell>
                <table:table-cell table:style-name="entry" table:number-rows-spanned="1" table:number-columns-spanned="1"/>
                <table:table-cell table:style-name="entry" table:number-rows-spanned="1" table:number-columns-spanned="1">
                  <text:p text:style-name="table_al">strekk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isoleerde bedrijfshallen, tot 5000m3</text:p>
                </table:table-cell>
                <table:table-cell table:style-name="entry" table:number-rows-spanned="1" table:number-columns-spanned="1">
                  <text:p text:style-name="table_al"> € 7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Geisoleerde bedrijfshallen, meer dan 5000 m3</text:p>
                </table:table-cell>
                <table:table-cell table:style-name="entry" table:number-rows-spanned="1" table:number-columns-spanned="1">
                  <text:p text:style-name="table_al"> € 5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Ongeisoleerde bedijfshallen, tot 5000 m3</text:p>
                </table:table-cell>
                <table:table-cell table:style-name="entry" table:number-rows-spanned="1" table:number-columns-spanned="1">
                  <text:p text:style-name="table_al"> € 5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 Ongeisoleerde bdrijfshallen, meer dan 5.000 m3</text:p>
                </table:table-cell>
                <table:table-cell table:style-name="entry" table:number-rows-spanned="1" table:number-columns-spanned="1">
                  <text:p text:style-name="table_al"> € 3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 Kantoren met nevenruimten showrooms in bedrijfsgebouw</text:p>
                </table:table-cell>
                <table:table-cell table:style-name="entry" table:number-rows-spanned="1" table:number-columns-spanned="1">
                  <text:p text:style-name="table_al"> € 22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Open loods</text:p>
                </table:table-cell>
                <table:table-cell table:style-name="entry" table:number-rows-spanned="1" table:number-columns-spanned="1">
                  <text:p text:style-name="table_al"> € 14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Semi-permanente unit</text:p>
                </table:table-cell>
                <table:table-cell table:style-name="entry" table:number-rows-spanned="1" table:number-columns-spanned="1">
                  <text:p text:style-name="table_al"> € 20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 22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 22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 28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 226,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 28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 271,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 271,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 271,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 20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Interne wijzigingen overige gebouwen</text:p>
                </table:table-cell>
                <table:table-cell table:style-name="entry" table:number-rows-spanned="1" table:number-columns-spanned="1">
                  <text:p text:style-name="table_al"> € 102,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Varken-/ Koeien-/ Kippen-/ Geit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 Varkensstallen, tot 3000 m3</text:p>
                </table:table-cell>
                <table:table-cell table:style-name="entry" table:number-rows-spanned="1" table:number-columns-spanned="1">
                  <text:p text:style-name="table_al"> € 57,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 Varkenstallen, boven de 3000 m3</text:p>
                </table:table-cell>
                <table:table-cell table:style-name="entry" table:number-rows-spanned="1" table:number-columns-spanned="1">
                  <text:p text:style-name="table_al"> € 4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Paardenstal</text:span>
                  </text:p>
                </table:table-cell>
                <table:table-cell table:style-name="entry" table:number-rows-spanned="1" table:number-columns-spanned="1">
                  <text:p text:style-name="table_al"> € 113,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1 Paardenstal</text:p>
                </table:table-cell>
                <table:table-cell table:style-name="entry" table:number-rows-spanned="1" table:number-columns-spanned="1">
                  <text:p text:style-name="table_al"> € 45,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 Manage (rijh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Opslagloods</text:p>
                </table:table-cell>
                <table:table-cell table:style-name="entry" table:number-rows-spanned="1" table:number-columns-spanned="1">
                  <text:p text:style-name="table_al"> € 3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 Werktuigen-/wagenloods (max. 3 wanden)</text:p>
                </table:table-cell>
                <table:table-cell table:style-name="entry" table:number-rows-spanned="1" table:number-columns-spanned="1">
                  <text:p text:style-name="table_al"> € 34,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 Veldschuur</text:p>
                </table:table-cell>
                <table:table-cell table:style-name="entry" table:number-rows-spanned="1" table:number-columns-spanned="1">
                  <text:p text:style-name="table_al"> € 3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Mest Silo/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Bovengronds van staal en/of hout systeembouw</text:p>
                </table:table-cell>
                <table:table-cell table:style-name="entry" table:number-rows-spanned="1" table:number-columns-spanned="1">
                  <text:p text:style-name="table_al"> € 3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 Mest kelder (losse kelder)</text:p>
                </table:table-cell>
                <table:table-cell table:style-name="entry" table:number-rows-spanned="1" table:number-columns-spanned="1">
                  <text:p text:style-name="table_al"> € 170,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 Sleufsilo</text:p>
                </table:table-cell>
                <table:table-cell table:style-name="entry" table:number-rows-spanned="1" table:number-columns-spanned="1">
                  <text:p text:style-name="table_al"> € 249,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Parkeer)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Parkeerkelder onder bestaande situatie</text:p>
                </table:table-cell>
                <table:table-cell table:style-name="entry" table:number-rows-spanned="1" table:number-columns-spanned="1">
                  <text:p text:style-name="table_al"> € 678,00 </text:p>
                </table:table-cell>
                <table:table-cell table:style-name="entry" table:number-rows-spanned="1" table:number-columns-spanned="1"/>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 Parkeerkelder onder nieuwe situatie</text:p>
                </table:table-cell>
                <table:table-cell table:style-name="entry" table:number-rows-spanned="1" table:number-columns-spanned="1">
                  <text:p text:style-name="table_al"> € 283,00 </text:p>
                </table:table-cell>
                <table:table-cell table:style-name="entry" table:number-rows-spanned="1" table:number-columns-spanned="1"/>
                <table:table-cell table:style-name="entry" table:number-rows-spanned="1" table:number-columns-spanned="1">
                  <text:p text:style-name="table_al">per m3</text:p>
                </table:table-cell>
              </table:table-row>
            </table:table>
            <text:p text:style-name="table_bottom"/>
          </text:section>
          <text:p text:style-name="al"/>
          <text:p text:style-name="al">Behorende bij raadsbesluit van 14 november 2024</text:p>
          <text:p text:style-name="al"/>
          <text:p text:style-name="al">De griffier van de gemeente Zwartewaterland</text:p>
          <text:p text:style-name="al"/>
          <text:p text:style-name="al">
          <text:span text:style-name="nadrukvet">Bijlage II bij de tarieventabel: lijst met buitenplanse omgevingsplanactiviteiten met eenvoudige toetsing , behorend bij artikel 2.6 onder c van de tabel.</text:span>
        </text:p>
          <text:p text:style-name="al">Buitenplanse omgevingsplan activiteiten zoals bedoeld in artikel 2.6, onder c van deze legesverordening.</text:p>
          <text:p text:style-name="al"/>
          <text:list text:style-name="id1-3-2-4-115">
            <text:list-item text:style-override="id1-3-2-4-115-1">
              <text:number>1.</text:number>
              <text:p text:style-name="al">Een bijbehorend bouwwerk of uitbreiding daarvan, mits, voor zover gelegen buiten de bebouwde kom, wordt voldaan aan de volgende eisen:</text:p>
              <text:list text:style-name="id1-3-2-4-115-1-3">
                <text:list-item text:style-override="id1-3-2-4-115-1-3-1">
                  <text:number>a.</text:number>
                  <text:p text:style-name="al">niet hoger dan 5 m, tenzij sprake is van een kas of bedrijfsgebouw van lichte constructie ten dienste van een agrarisch bedrijf,</text:p>
                </text:list-item>
                <text:list-item text:style-override="id1-3-2-4-115-1-3-2">
                  <text:number>b.</text:number>
                  <text:p text:style-name="al">de oppervlakte niet meer dan 150 m2.</text:p>
                </text:list-item>
              </text:list>
            </text:list-item>
            <text:list-item text:style-override="id1-3-2-4-11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115-2-3">
                <text:list-item text:style-override="id1-3-2-4-115-2-3-1">
                  <text:number>a.</text:number>
                  <text:p text:style-name="al">niet hoger dan 5 m, en</text:p>
                </text:list-item>
                <text:list-item text:style-override="id1-3-2-4-115-2-3-2">
                  <text:number>b.</text:number>
                  <text:p text:style-name="al">de oppervlakte niet meer dan 50 m².</text:p>
                </text:list-item>
              </text:list>
            </text:list-item>
            <text:list-item text:style-override="id1-3-2-4-115-3">
              <text:number>3.</text:number>
              <text:p text:style-name="al">Een bouwwerk, geen gebouw zijnde, of een gedeelte van een dergelijk bouwwerk, mits wordt voldaan aan de volgende eisen:</text:p>
              <text:list text:style-name="id1-3-2-4-115-3-3">
                <text:list-item text:style-override="id1-3-2-4-115-3-3-1">
                  <text:number>a.</text:number>
                  <text:p text:style-name="al">niet hoger dan 10 m, en</text:p>
                </text:list-item>
                <text:list-item text:style-override="id1-3-2-4-115-3-3-2">
                  <text:number>b.</text:number>
                  <text:p text:style-name="al">de oppervlakte niet meer dan 50 m².</text:p>
                </text:list-item>
              </text:list>
            </text:list-item>
            <text:list-item text:style-override="id1-3-2-4-11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15-5">
              <text:number>5.</text:number>
              <text:p text:style-name="al">Een antenne-installatie, mits niet hoger dan 40 m.</text:p>
            </text:list-item>
            <text:list-item text:style-override="id1-3-2-4-115-6">
              <text:number>6.</text:number>
              <text:p text:style-name="al">Een installatie bij een glastuinbouwbedrijf voor warmtekrachtkoppeling als bedoeld in <text:span text:style-name="nadrukondlijn">artikel 1, eerste lid, onder w, van de Elektriciteitswet 1998.</text:span></text:p>
            </text:list-item>
            <text:list-item text:style-override="id1-3-2-4-115-7">
              <text:number>7.</text:number>
              <text:p text:style-name="al">Een installatie bij een agrarisch bedrijf waarmee duurzame energie wordt geproduceerd door het bewerken van uitwerpselen van dieren tot krachtens artikel 5, tweede lid, van het <text:span text:style-name="nadrukondlijn">Uitvoeringsbesluit Meststoffenwet</text:span>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15-8">
              <text:number>8.</text:number>
              <text:p text:style-name="al">Het gebruiken van gronden voor een niet-ingrijpende herinrichting van openbaar gebied.</text:p>
            </text:list-item>
            <text:list-item text:style-override="id1-3-2-4-11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115-10">
              <text:number>10.</text:number>
              <text:p text:style-name="al">Het gebruiken van een recreatiewoning voor bewoning, mits wordt voldaan aan de volgende eisen:</text:p>
              <text:list text:style-name="id1-3-2-4-115-10-3">
                <text:list-item text:style-override="id1-3-2-4-115-10-3-1">
                  <text:number>a.</text:number>
                  <text:p text:style-name="al">de recreatiewoning voldoet aan de bij of krachtens de Omgevingswet aan een bestaande woning gestelde eisen;</text:p>
                </text:list-item>
                <text:list-item text:style-override="id1-3-2-4-115-10-3-2">
                  <text:number>b.</text:number>
                  <text:p text:style-name="al">de bewoning niet in strijd is met de bij of krachtens de Wet milieubeheer of de Omgevingswet </text:p>
                </text:list-item>
                <text:list-item text:style-override="id1-3-2-4-115-10-3-3">
                  <text:number>c.</text:number>
                  <text:p text:style-name="al">de bewoner op 31 oktober 2003 de recreatiewoning als woning in gebruik had en deze sedertdien onafgebroken bewoont, en</text:p>
                </text:list-item>
                <text:list-item text:style-override="id1-3-2-4-115-10-3-4">
                  <text:number>d.</text:number>
                  <text:p text:style-name="al">de bewoner op 31 oktober 2003 meerderjarig was.</text:p>
                </text:list-item>
              </text:list>
            </text:list-item>
            <text:list-item text:style-override="id1-3-2-4-115-11">
              <text:number>11.</text:number>
              <text:p text:style-name="al">Ander gebruik van gronden of bouwwerken dan bedoeld in de onderdelen 1 tot en met 10, voor een termijn van ten hoogste tien jaar.</text:p>
            </text:list-item>
          </text:list>
          <text:p text:style-name="al">Behorende bij raadsbesluit van 14 november 2024</text:p>
          <text:p text:style-name="al"/>
          <text:p text:style-name="al">De griffier van de gemeente Zwartewaterland</text:p>
          <text:p text:style-name="al"/>
          <text:p text:style-name="al">
          <text:span text:style-name="nadrukvet">Bijlage III bij de tarieventabel: lijst met buitenplanse omgevingsplanactiviteiten met niet complexe toetsing, behorende bij artikel 2.6 onder d van de tabel.</text:span>
        </text:p>
          <text:p text:style-name="al">Buitenplanse omgevingsplan activiteiten zoals bedoeld in artikel 2.6, onder d van deze legesverordening.</text:p>
          <text:p text:style-name="al"/>
          <text:p text:style-name="al">Tot deze categorie van gevallen behoren ruimtelijke initiatieven die niet vallen onder artikel 2.6, onderdeel c van de legesverordening, waarbij geen sprake is van een (bouw)activiteit binnen het beschermd stadsgezicht en die niet in strijd zijn met een structuurvisie, stedenbouwkundige visie, ruimtelijke randvoorwaarden of een vergelijkbaar ruimtelijk kader dat door de raad is vastgesteld of wanneer een dergelijk kader ontbreekt;</text:p>
          <text:p text:style-name="al"/>
          <text:list text:style-name="id1-3-2-4-125">
            <text:list-item text:style-override="id1-3-2-4-125-1">
              <text:number>a.</text:number>
              <text:p text:style-name="al">indien sprake is van het bouwen van maximaal twee woningen. Het toestaan van meer woningen is mogelijk wanneer het project niet in strijd is met een structuurvisie, stedenbouwkundige visie, ruimtelijke randvoorwaarden of een vergelijkbaar ruimtelijk kader dat door de raad is vastgesteld; </text:p>
            </text:list-item>
            <text:list-item text:style-override="id1-3-2-4-125-2">
              <text:number>b.</text:number>
              <text:p text:style-name="al">het uitbreiden van bijbehorende bouwwerken (bijgebouwen) bij bestaande gebouwen in het buitengebied tot 500m2;</text:p>
            </text:list-item>
            <text:list-item text:style-override="id1-3-2-4-125-3">
              <text:number>c.</text:number>
              <text:p text:style-name="al">wanneer het aanpassingen betreft in de openbare ruimte waarvoor een door de gemeenteraad vastgesteld sectoraal beleidsplan niet noodzakelijk c.q. niet gewenst is. </text:p>
            </text:list-item>
            <text:list-item text:style-override="id1-3-2-4-125-4">
              <text:number>d.</text:number>
              <text:p text:style-name="al">het bouwen van winkels, kantoren, bedrijven, maatschappelijke voorzieningen en horecagelegenheden met een oppervlakte tot 500m2, tenzij het project niet in strijd is met een visie of kader zoals bedoeld in categorie B1.</text:p>
            </text:list-item>
          </text:list>
          <text:p text:style-name="al">Behorende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19</meta:user-defined>
    <meta:user-defined meta:name="DCTERMS.W3CDTF/OVERHEIDop.jaargang">2024</meta:user-defined>
    <meta:user-defined meta:name="OVERHEIDop.publicationIssue">486388</meta:user-defined>
    <meta:user-defined meta:name="OVERHEIDop.betreftRegeling">CVDR726980_1</meta:user-defined>
    <meta:user-defined meta:name="xs:date/OVERHEIDop.startdatum">2024-11-20</meta:user-defined>
    <meta:user-defined meta:name="OVERHEIDop.GmbID/DC.identifier">gmb-2024-486388</meta:user-defined>
    <meta:user-defined meta:name="OVERHEIDop.versieInformatie"/>
  </office:meta>
</office:document-meta>
</file>